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36</text:p>
      <text:p text:style-name="kamervragen">Vragen van het lid 
            Dijkgraaf
            (SGP) aan de minister van Onderwijs, Cultuur en Wetenschap over de effecten van etnische diversiteit op onderwijsprestaties
            (ingezonden 22 juni 2010).
         </text:p>
      <text:p text:style-name="kamervragen">Antwoord van minister 
            Rouvoet
            (Onderwijs, Cultuur en Wetenschap) (ontvangen 15 juli 2010).
         </text:p>
      <text:h text:outline-level="2" text:style-name="stuktitel">Vraag 1
            </text:h>
      <text:p text:style-name="vraag">Hebt u kennisgenomen van de inaugurele rede van prof. dr. Jaap Dronkers over de effecten van etnische diversiteit op onderwijsprestaties?<text:note text:id="ID-2010Z09654-d28e84" text:note-class="footnote"><text:note-citation text:label="1">1</text:note-citation><text:note-body><text:p> Maastricht, 17 juni 2010.</text:p></text:note-body></text:note>
               
            </text:p>
      <text:h text:outline-level="2" text:style-name="stuktitel">Antwoord 1
            </text:h>
      <text:p text:style-name="antwoord">Ja.</text:p>
      <text:h text:outline-level="2" text:style-name="stuktitel">Vraag 2
            </text:h>
      <text:p text:style-name="vraag">Deelt u de conclusie van prof. Dronkers dat een grotere etnische diversiteit van scholen de onderwijsprestaties belemmert
               van zowel leerlingen met een immigrantenachtergrond als van autochtone leerlingen?
            </text:p>
      <text:h text:outline-level="2" text:style-name="stuktitel">Antwoord 2
            </text:h>
      <text:p text:style-name="antwoord">Over de effecten van de mate van de etnische diversiteit van scholen wordt door wetenschappers zeer verschillend gedacht.
               De onderzoeksresultaten variëren sterk, afhankelijk van de gehanteerde bronnen, het onderzoeksdesign en de gebruikte analysemethode.
               Daarom is het op dit moment praktisch niet mogelijk om op basis van wetenschappelijk onderzoek eenduidige conclusies te trekken
               over de effecten van segregatie op de cognitieve prestaties van leerlingen. 
            </text:p>
      <text:p text:style-name="antwoord">Professor Dronkers laat zien dat de sociaal-culturele samenstelling van een school (met name het opleidingsniveau van de ouders)
               de belangrijkste factor voor onderwijsrendement is, belangrijker dan etnische diversiteit. Dit is volgens professor Dronkers
               in de wetenschap een onomstreden inzicht. OCW hanteert deze factor als basis voor de bekostiging van het onderwijsachterstandenbeleid.
               
            </text:p>
      <text:h text:outline-level="2" text:style-name="stuktitel">Vraag 3
            </text:h>
      <text:p text:style-name="vraag">Deelt u de conclusie van prof. Dronkers dat er onvoldoende empirische steun is voor een afgedwongen vergroting van diversiteit
               van scholen?
            </text:p>
      <text:h text:outline-level="2" text:style-name="stuktitel">Antwoord 3
            </text:h>
      <text:p text:style-name="antwoord">Zie het antwoord op vraag 2.</text:p>
      <text:h text:outline-level="2" text:style-name="stuktitel">Vraag 4
            </text:h>
      <text:p text:style-name="vraag">Wat is uw reactie op de conclusie van prof. Dronkers dat een duidelijk conceptueel en beleidsmatig onderscheid tussen diversiteit
               en samenstelling van scholen noodzakelijk is en dat het huidige onderzoek en beleid niet voldoen? Welke implicaties heeft
               dat voor het gevoerde beleid? 
            </text:p>
      <text:h text:outline-level="2" text:style-name="stuktitel">Antwoord 4
            </text:h>
      <text:p text:style-name="antwoord">Zie het antwoord op vraag 2.</text:p>
      <text:h text:outline-level="2" text:style-name="stuktitel">Vraag 5
            </text:h>
      <text:p text:style-name="vraag">Wat is uw reactie op de bevinding van prof. Dronkers dat etnische diversiteit van wezenlijk belang is bij de beoordeling van
               leerresultaten? Op welke wijze wordt in de bestaande beoordelingssystematiek met deze conclusie rekening gehouden?
            </text:p>
      <text:h text:outline-level="2" text:style-name="stuktitel">Antwoord 5
            </text:h>
      <text:p text:style-name="antwoord">Zie het antwoord op vraag 2.</text:p>
      <text:h text:outline-level="2" text:style-name="stuktitel">Vraag 6
            </text:h>
      <text:p text:style-name="vraag">Hoe verhoudt zich de analyse van prof. Dronkers tot de wijziging van de gewichtenregeling, waarbij in plaats van etniciteit
               het criterium opleidingsniveau centraal wordt gesteld? Welke conclusie verbindt u aan de stelling dat het maken van onderscheid
               naar landen van herkomst noodzakelijk is?
            </text:p>
      <text:h text:outline-level="2" text:style-name="stuktitel">Antwoord 6
            </text:h>
      <text:p text:style-name="antwoord">De gewichtenregeling is ervoor bedoeld om basisscholen van extra middelen te voorzien om de onderwijsachterstanden aan te
               pakken. Deze middelen worden toegekend op basis van het opleidingsniveau van de ouders en niet op basis van etniciteit. Dit
               criterium opleidingsniveau is, ook volgens professor Dronkers, de belangrijkste voorspeller van onderwijsachterstanden. 
            </text:p>
      <text:h text:outline-level="2" text:style-name="stuktitel">Vraag 7
            </text:h>
      <text:p text:style-name="vraag">Welke concrete correctiefactoren past de Inspectie voor het onderwijs toe om leerresultaten te corrigeren naar sociale en
               maatschappelijke achtergronden van leerlingen? Hoe toont de Inspectie aan dat zij voldoende correctiefactoren heeft toegepast
               om te kunnen spreken van een eerlijke en objectieve systematiek die recht doet aan de complexe sociale werkelijkheid van het
               onderwijs? 
            </text:p>
      <text:h text:outline-level="2" text:style-name="stuktitel">Antwoord 7
            </text:h>
      <text:p text:style-name="antwoord">De correctiefactor die de inspectie bij het beoordelen van opbrengsten van basisscholen toepast voor sociale en maatschappelijke
               achtergronden is met ingang van het schooljaar 2009–2010 de samenstelling van de school naar opleidingsniveau van ouders.
               In de schooljaren daarvoor kon naast deze correctiefactor in het basisonderwijs nog gebruik worden gemaakt van de correctiefactor
               samenstelling van de schoolbevolking naar etniciteit.  
            </text:p>
      <text:p text:style-name="antwoord">De inspectie corrigeert bij het beoordelen van opbrengsten van scholen voor voortgezet onderwijs voor het percentage lwoo-leerlingen
               (voor de leerwegen in het vmbo) en het percentage leerlingen uit een armoedeprobleemcumulatiegebied. De correctie vindt plaats
               bij de indicatoren bovenbouwrendement en gemiddeld centraal examencijfer. De indicator onderbouwrendement wordt alleen gecorrigeerd
               voor het percentage lwoo-leerlingen. Na correctie wordt berekend wat van de betreffende afdeling verwacht mag worden.
            </text:p>
      <text:p text:style-name="antwoord">Welke correctiefactor ook wordt gebruikt, wat opvalt zijn de aanzienlijke verschillen in het niveau van leerprestaties tussen
               individuele scholen met in dat opzicht vergelijkbare leerlingenpopulaties. Daarom richt het toezicht van de inspectie zich
               met name op de individuele school, die na correctie van de leerprestaties, gedurende drie jaar ver onder het niveau presteert
               van scholen met een vergelijkbare leerlingenpopulatie en die fundamentele tekortkomingen laat zien in haar onderwijsproces.
               
            </text:p>
      <text:h text:outline-level="2" text:style-name="stuktitel">Vraag 8
            </text:h>
      <text:p text:style-name="vraag">Is het niet opmerkelijk dat u in antwoord op eerdere Kamervragen over de wetenschappelijke onderbouwing van de methodiek van
               de Onderwijsinspectie verwijst naar een algemene publicatie waarin zelfs tegengestelde opinies te vinden zijn?<text:note text:id="ID-2010Z09654-d28e171" text:note-class="footnote"><text:note-citation text:label="2">2</text:note-citation><text:note-body><text:p> 
                  Aanhangsel Handelingen, vergaderjaar 2009–2010, nr. 2517.
                  
               </text:p></text:note-body></text:note> Kunt u een onafhankelijke wetenschappelijke onderbouwing leveren voor de specifieke opbrengstsystematiek die door de Onderwijsinspectie wordt gehanteerd?
            </text:p>
      <text:h text:outline-level="2" text:style-name="stuktitel">Antwoord 8
            </text:h>
      <text:p text:style-name="antwoord">Gezien de gegevens waarover de inspectie op dit moment beschikt, is dit de best mogelijke aanpak. </text:p>
      <text:p text:style-name="antwoord">De inspectie laat zich met regelmaat door vooraanstaande wetenschappers adviseren over haar wijze van opbrengstbepaling. Daarnaast
               worden onderzoeksresultaten gepresenteerd op bijvoorbeeld de onderwijsresearchdagen (Nederlands-Vlaamse conferentie van onderwijsonderzoekers).
               Recent heeft de Inspectie met de Standing conference of Inspectorates (de internationale samenwerking van onderwijsinspecties)
               een conferentie over opbrengstberekening georganiseerd, waar elf Europese inspecties hun opbrengstenmethodiek hebben gepresenteerd.
               Andere Europese inspecties werken op een vergelijkbare manier.
            </text:p>
      <text:h text:outline-level="2" text:style-name="stuktitel">Vraag 9
            </text:h>
      <text:p text:style-name="vraag">Hoe verdedigt u uw opvatting dat door de mogelijkheid van bijstelling van de opbrengstsystematiek juist sprake is van verhoogde
               rechtszekerheid<text:span text:style-name="superscript"><text:note-ref text:reference-format="text" text:ref-name="ID-2010Z09654-d28e171" text:note-class="footnote">2</text:note-ref></text:span>, wanneer men bijvoorbeeld let op een school die als zeer zwak wordt behandeld op basis van een systematiek die enkele jaren
               later door gewijzigd inzicht een ander resultaat kan geven?
            </text:p>
      <text:h text:outline-level="2" text:style-name="stuktitel">Antwoord 9
            </text:h>
      <text:p text:style-name="antwoord">De rechtszekerheid wordt verhoogd doordat ten gevolge van de wet «Goed onderwijs, goed bestuur» vanaf 1 augustus 2010 de beoordeling
               door de inspectie van de opbrengsten een directe verankering in de WPO en WVO heeft gekregen. Wijzigingen hierin kunnen in
               de toekomst alleen via besluitvorming door de wet- en regelgever worden aangebracht. Binnen deze kaders is de opbrengstsystematiek
               van de inspectie voortdurend in ontwikkeling. Verbeterde gegevens (onder meer door het onderwijsnummer) en nieuwe wetenschappelijke
               inzichten kunnen tot aanpassing van de systematiek leiden. Het is nog niet voorgekomen dat scholen die voorheen een basisarrangement
               kregen door wijziging van de systematiek een aangepast arrangement «zeer zwak» hebben gekregen. 
            </text:p>
      <text:p text:style-name="antwoord">Tot slot wijst de inspectie erop dat scholen die als zeer zwak worden beoordeeld doorgaans in korte tijd hun resultaten weten
               te verbeteren door gerichte verbetering in hun onderwijsproces. Zie hiervoor het rapport over zeer zwakke scholen dat recent
               aan de Tweede Kamer is gestuu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