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3</text:p>
      <text:p text:style-name="kamervragen">Vragen van de leden 
            Koppejan,
            
            Blanksma-van den heuvel
            en 
            Van Hijum
            (allen CDA) aan de minister van Economische Zaken over het mogelijke massaontslag bij Organon te Oss (ingezonden 16 juli 2010).
         </text:p>
      <text:p text:style-name="kamervragen">Antwoord van minister 
            Van der Hoeven
            (Economische Zaken) mede namens de minister van Sociale Zaken en Werkgelegenheid (ontvangen 21 juli 2010).
         </text:p>
      <text:h text:outline-level="2" text:style-name="stuktitel">Vraag 1
            </text:h>
      <text:p text:style-name="vraag">Vanuit de Organon vestiging in Oss wordt gevraagd om temporisering van de reorganisatieplannen hetgeen meer kansen biedt voor
               een zelfstandig verder gaan binnen een sciencepark.  Is het kabinet bekend met deze vraag, en zo ja ziet zij mogelijkheden
               om dit verzoek bij de hoofddirectie te ondersteunen? Is het kabinet bereid medewerking te verlenen aan het tot stand komen
               van een sciencepark? Zo ja op welke wijze?<text:note text:id="ID-2010Z11027-d28e90" text:note-class="footnote"><text:note-citation text:label="1">1</text:note-citation><text:note-body><text:p> FD, 14 juli 2010.</text:p></text:note-body></text:note>
               
            </text:p>
      <text:h text:outline-level="2" text:style-name="stuktitel">Antwoord 1
            </text:h>
      <text:p text:style-name="antwoord">Op 15 juli jl. heb ik een petitie in ontvangst genomen. Hierin wordt het initiatief van MSD voor het opzetten van een science
               park door het personeel, onderschreven als bijdrage aan vervangende werkgelegenheid. Daarnaast doet de petitie een oproep
               om naar meerdere initiatieven te kijken. Deze worden in kaart gebracht in de twee werkgroepen die inmiddels van start zijn
               gegaan, en waarin rijksoverheid, de regio, de gemeente en MSD samenwerken. Actieve inzet van het overheidsinstrumentarium
               voor innovatie en ondernemerschap zal daarbij nadrukkelijk worden meegenomen. Zie ook het antwoord op vraag 1 (Aanhangsel
               Handelingen, vergaderjaar 2009-2010, nr. 2929). 
            </text:p>
      <text:h text:outline-level="2" text:style-name="stuktitel">Vraag 2
            </text:h>
      <text:p text:style-name="vraag">Het massa ontslag in Oss heeft alle bestuurlijke organen in beweging gebracht. Is het kabinet bekend met de initiatieven vanuit
               de gemeente Oss, de provincie Noord-Brabant en het Europees Parlement? Zo ja welke rol speelt het departement van Economische
               Zaken hier in?  Is er sprake van coördinatie? Heeft Economische Zaken hier de regie rol?
            </text:p>
      <text:h text:outline-level="2" text:style-name="stuktitel">Antwoord 2
            </text:h>
      <text:p text:style-name="antwoord">Zie mijn antwoord op vraag 1 (Aanhangsel Handelingen, vergaderjaar 2009–2010, nr. 2929), aangaande de instelling van twee werkgroepen. 
            </text:p>
      <text:h text:outline-level="2" text:style-name="stuktitel">Vraag 3
            </text:h>
      <text:p text:style-name="vraag">Bekend is dat MSD meerdere onderzoeksafdelingen heeft in verschillende landen in Europa. Bent u op de hoogte waar deze onderzoeksafdelingen
               zich bevinden? Worden deze onderzoeksafdelingen elders in Europa in dezelfde mate getroffen door de voorgenomen reorganisatie
               als in Oss? Wat is het verschil in vestigingsklimaat van de verschillende landen ten opzichte van Nederland waar MSD haar
               onderzoeksafdelingen wel grotendeels in stand houdt?
            </text:p>
      <text:h text:outline-level="2" text:style-name="stuktitel">Antwoord 3
            </text:h>
      <text:p text:style-name="antwoord">We hebben hier te maken met een consolidatieproces van wereldwijde omvang. R&amp;D-werkzaamheden zullen in de komende twee jaar
               op 8 locaties wereldwijd worden beëindigd. Verschillende sites in de VS zelf worden geraakt. Buiten de VS heeft dit consolidatieproces
               van R&amp;D-activiteiten gevolgen voor Canada, Nederland, het Verenigd Koninkrijk, Denemarken en Duitsland. Duidelijk is hiermee
               geworden dat er sprake is van een brede verschuiving van activiteiten naar en binnen de VS, omdat daar reeds grotere R&amp;D-vestigingen
               bestaan. MSD is altijd in grote lijnen positief geweest over het vestigingsklimaat in Nederland van haar activiteiten. Zoals
               in de brief van 15 juli jl., die ik, mede namens de minister van Sociale Zaken en Werkgelegenheid, aan uw Kamer heb gestuurd,
               is aangegeven, blijkt uit recente besluiten van andere buitenlandse bedrijven om juist wel de R&amp;D-activiteiten in Nederland
               behouden, dat er vertrouwen is in het Nederlandse R&amp;D-klimaat. Deze vraag heb ik ook voorgelegd aan de CEO van Merck in mijn
               telefonische contact met hem.  Hiervan zal ik u in het Algemeen Overleg van 21 juli a.s. verslag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