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32</text:p>
      <text:p text:style-name="kamervragen">Vragen van de leden 
            Van Hijum
            en 
            Koppejan
            (beiden CDA) aan de ministers van Sociale Zaken en Werkgelegenheid en van Economische Zaken over het mogelijk verdwijnen van
            banen bij het farmaceutisch bedrijf MSD in Oss (ingezonden 9 juli 2010).
         </text:p>
      <text:p text:style-name="kamervragen">Antwoord van minister 
            Van der Hoeven
            (Economische Zaken ) mede namens de minister van Sociale Zaken en Werkgelegenheid (ontvangen 21 juli 2010). 
         </text:p>
      <text:h text:outline-level="2" text:style-name="stuktitel">Vraag 1
            </text:h>
      <text:p text:style-name="vraag">Bent u op de hoogte van de voorgenomen reorganisatie bij het farmaceutisch bedrijf MSD in Oss, waarbij meer dan de helft van
               de 4500 banen dreigt te verdwijnen?<text:note text:id="ID-2010Z10755-d28e87" text:note-class="footnote"><text:note-citation text:label="1">1</text:note-citation><text:note-body><text:p> Eindhovens Dagblad, 30 juni 2010: «Massa-ontslag dreigt bij Organon Oss».</text:p></text:note-body></text:note>
               
            </text:p>
      <text:h text:outline-level="2" text:style-name="stuktitel">Antwoord 1
            </text:h>
      <text:p text:style-name="antwoord">Ja.</text:p>
      <text:h text:outline-level="2" text:style-name="stuktitel">Vraag 2
            </text:h>
      <text:p text:style-name="vraag">Is het bericht waar dat MSD zowel de productie van vrijwel alle medicijnen als de onderzoeksafdeling verplaatst naar het buitenland?
               Kunt u aangeven welke directe en indirecte gevolgen dit heeft voor de werkgelegenheid in Noord-Brabant?
            </text:p>
      <text:h text:outline-level="2" text:style-name="stuktitel">Antwoord 2
            </text:h>
      <text:p text:style-name="antwoord">MSD heeft aangekondigd alleen de R&amp;D-activiteiten in Oss te verplaatsen naar de VS, maar de productie in Oss te behouden.
               Dit treft overigens niet alleen Nederland. We hebben hier te maken met een consolidatieproces van wereldwijde omvang. R&amp;D-werkzaamheden
               zullen in de komende twee jaar op 8 locaties wereldwijd worden beëindigd. Verschillende sites in de VS zelf worden geraakt.
               Buiten de VS heeft dit consolidatieproces van R&amp;D-activiteiten gevolgen voor Canada, Nederland, het Verenigd Koninkrijk, Denemarken en Duitsland.
            </text:p>
      <text:p text:style-name="antwoord">De productie blijft in Oss; wel zal een efficiencyslag plaatsvinden. Als gevolg van deze maatregelen gaan naar verwachting
               in Oss 2175 van de 4500 banen verloren, waarvan 1000 banen in R&amp;D.
            </text:p>
      <text:p text:style-name="antwoord">MSD heeft toegezegd om mee te zoeken naar het uitplaatsen van bestaande activiteiten. Op dit moment is nog niet duidelijk
               voor welke medewerkers boventalligheid ontstaat en welke via natuurlijk verloop het bedrijf voor die tijd zullen verlaten.
            </text:p>
      <text:h text:outline-level="2" text:style-name="stuktitel">Vraag 3
            </text:h>
      <text:p text:style-name="vraag">Bent u bereid om in contact te treden met MSD om te vernemen welke motieven ten grondslag liggen aan de verplaatsing van activiteiten
               uit Nederland en de Kamer hierover op korte termijn te informeren? Kunt u daarbij aangeven in hoeverre er sprake is van een
               «level playing field» met de landen waarnaar activiteiten worden verplaatst?
            </text:p>
      <text:h text:outline-level="2" text:style-name="stuktitel">Antwoord 3
            </text:h>
      <text:p text:style-name="antwoord">Bekend is dat Nederland in internationaal perspectief goed scoort op het terrein van logistiek/geografische ligging, fiscaal
               klimaat, omgevingsfactoren en ondernemingsklimaat. MSD heeft dit ook altijd bevestigd. Daarnaast was men voor haar type activiteiten
               met name positief over de goed gedocumenteerde patiëntengroepen, de vaardige medische onderzoekers en de hoogwaardige onderzoekinfrastructuur.
               Natuurlijk zag MSD ook verbeterpunten. Zo wenste men hogere en meer structurele financiering van R&amp;D-activiteiten. MSD noemde
               daarnaast als belemmeringen de kleine thuismarkt en de regelgeving. Bij de regelgeving gaat het met name om de medisch/ethische
               toetsing van klinisch onderzoek en de opname van nieuwe medicijnen in het vergoedingensysteem. Inmiddels is op het gebied
               van regelgeving actie ondernoemen door het Ministerie van Volksgezondheid, Welzijn en Sport.
            </text:p>
      <text:p text:style-name="alineagroep">Zoals ik ook heb aangegeven in de brief van 15 juli jl. (kamerstuk 29 544, nr. 255), die ik, mede namens de minister van SZW, aan uw Kamer heb gestuurd, zijn er al langer contacten met MSD over de mogelijke
                  gevolgen van de overname.
               </text:p>
      <text:p text:style-name="alineagroep.end">Het huidige besluit van Merck is vooral ingegeven door bredere strategische belangen op concernniveau, gezien het feit dat
                  ook de R&amp;D-activiteiten in andere Europese landen en in Canada worden stopgezet en verplaatst naar de VS. Ook worden R&amp;D-sites
                  in de VS zelf beëindigd. Dit neemt niet weg dat het kabinet sterk zal blijven inzetten op een sterk vestigingsklimaat met
                  specifieke aandacht voor de farmaceutische industrie.
               </text:p>
      <text:h text:outline-level="2" text:style-name="stuktitel">Vraag 4
            </text:h>
      <text:p text:style-name="vraag">Welke mogelijkheden ziet u om door middel van verbetering van het vestigingsklimaat banen voor de regio te behouden of alternatieve
               werkgelegenheid te creëren?
            </text:p>
      <text:h text:outline-level="2" text:style-name="stuktitel">Antwoord 4
            </text:h>
      <text:p text:style-name="antwoord">Er vindt tussen veel partijen, zowel het rijk, de provincie en gemeente Oss, als vanuit MSD en andere partijen, overleg plaats
               om werkgelegenheid en kennis te behouden.
            </text:p>
      <text:p text:style-name="antwoord">De rol van de overheid ligt primair bij het ondersteunen van dit proces. Daarnaast zal de overheid haar instrumentarium binnen
               de geldende Europese regels actief inzetten om met ontslag bedreigde werknemers naar werk te begeleiden. Hierbij zal ook nauw
               samengewerkt worden met MSD. Onder leiding van de gedeputeerde economie van de provincie Noord-Brabant is hiertoe een werkgroep
               ingesteld, zoals reeds aangegeven is het antwoord op vraag 1 (Zie ook Aanhangsel Handelingen, vergaderjaar 2009–2010, nr. 2929).
            </text:p>
      <text:h text:outline-level="2" text:style-name="stuktitel">Vraag 5
            </text:h>
      <text:p text:style-name="vraag">Welke mogelijkheden biedt het Europees Globaliseringfonds om de werknemers van MSD via omscholing nieuw perspectief te bieden?
               Bent u bereid om een aanvraag voor financiële steun uit het Globaliseringsfonds actief te ondersteunen? 
            </text:p>
      <text:h text:outline-level="2" text:style-name="stuktitel">Antwoord 5
            </text:h>
      <text:p text:style-name="antwoord">Het Europees Globaliseringsfonds kan actieve arbeidsmarktmaatregelen financieren, die speciaal bedoeld zijn om ontslagen werknemers
               weer aan het werk te helpen. Het Ministerie van SZW kan een aanvraag indienen bij de Europese Commissie als aan de criteria
               van de verordening kan worden voldaan. De mogelijkheid om een aanvraag in te dienen wordt de komende periode uitgewerkt in
               samenwerking met MSD.
            </text:p>
      <text:h text:outline-level="2" text:style-name="stuktitel">Vraag 6
            </text:h>
      <text:p text:style-name="vraag">Bent u bereid om zich (mede) in te zetten om de kennis en het vakmanschap van werknemers die met ontslag worden bedreigd voor
               het bedrijf en/of de regio te behouden en te voorkomen dat werknemers massaal in de WW belanden? Welke maatregelen gaat u
               hiertoe samen met de werkgever treffen?
            </text:p>
      <text:h text:outline-level="2" text:style-name="stuktitel">Antwoord 6
            </text:h>
      <text:p text:style-name="antwoord">Werknemers die hun baan verliezen, zullen worden geholpen bij het zoeken naar een andere baan. Zoals ook al in mijn brief,
               mede namens de minister van SZW, d.d. 15 juli jl. is aangegeven, is het UWV via de vestiging in Oss en het mobiliteitscentrum
               in Den Bosch reeds enkele weken betrokken bij voorbereidende gesprekken. De komende periode zal duidelijk worden wat het mobiliteitscentrum
               (netwerk van UWV met gemeenten en private partijen als uitzendbureaus) concreet kan betekenen bij het begeleiden van dit proces.
            </text:p>
      <text:p text:style-name="antwoord">Zoals eerder aangegeven zijn er inmiddels ook twee werkgroepen ingesteld, mede gericht op het behoud van werkgelegenheid (zie
               het antwoord op vraag 1, Aanhangsel Handelingen, vergaderjaar 2009–2010, nr. 2929).
            </text:p>
      <text:h text:outline-level="2" text:style-name="kamervraagopmerking_kop">Toelichting:
            </text:h>
      <text:p text:style-name="kamervraagopmerking">Deze vragen dienen ter aanvulling op eerdere vragen terzake het lid
               Gerbrands (PVV), ingezonden 1 juli 2010 (2010Z10297) en het lid Ulenbelt
               (SP), ingezonden 2 juli 2010, (vraagnummer 2010Z1048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