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1</text:p>
      <text:p text:style-name="kamervragen">Vragen van de leden 
            Hamer
            en 
            Spekman
            (beiden PvdA) aan de ministers van Economische en van Zaken en Sociale Zaken en Werkgelegenheid over de grootschalige ontslagen
            bij MSD/Organon te Oss (ingezonden 9 juli 2010).
         </text:p>
      <text:p text:style-name="kamervragen">Antwoord van minister 
            Van der Hoeven
            (Economische Zaken ) mede namens de minister van Sociale Zaken en Werkgelegenheid (ontvangen 21 juli 2010).
         </text:p>
      <text:h text:outline-level="2" text:style-name="stuktitel">Vraag 1
            </text:h>
      <text:p text:style-name="vraag">Bent u bekend met het bericht «Massaontslag bij MSD in Oss»?<text:note text:id="ID-2010Z10757-d28e85" text:note-class="footnote"><text:note-citation text:label="1">1</text:note-citation><text:note-body><text:p> http://www.depers.nl/economie/493443/Massaontslag-bij-MSD-in-Oss.html</text:p></text:note-body></text:note>
               
            </text:p>
      <text:h text:outline-level="2" text:style-name="stuktitel">Antwoord 1
            </text:h>
      <text:p text:style-name="antwoord">Ja.</text:p>
      <text:h text:outline-level="2" text:style-name="stuktitel">Vraag 2
            </text:h>
      <text:p text:style-name="vraag">Deelt u de mening dat zo’n grootschalig verlies van werkgelegenheid in deze regio bijzonder zorgwekkend is en dat snel handelen
               noodzakelijk is om de schade te beperken? Zo nee, waarom niet?
            </text:p>
      <text:h text:outline-level="2" text:style-name="stuktitel">Antwoord 2
            </text:h>
      <text:p text:style-name="antwoord">Ja. Daarom is het ook goed dat, zoals in de brief van 15 juli jl., die ik, mede namens de minister van SZW, aan uw Kamer heb
               gestuurd, is aangegeven, overleg plaatsvindt tussen veel partijen – inclusief de overheid – om de werkgelegenheid en kennis
               zoveel mogelijk te behouden. 
            </text:p>
      <text:h text:outline-level="2" text:style-name="stuktitel">Vraag 3
            </text:h>
      <text:p text:style-name="vraag">Wat gaat er op korte termijn gebeuren om ervoor te zorgen dat de mensen die vandaag hun baan verliezen, zo snel mogelijk weer
               aan de slag kunnen?
            </text:p>
      <text:h text:outline-level="2" text:style-name="stuktitel">Antwoord 3
            </text:h>
      <text:p text:style-name="antwoord">Op dit moment is nog niet duidelijk voor welke medewerkers boventalligheid ontstaat. Zoals in de brief aan uw Kamer van 15 juli
               jl. in nader detail is aangegeven, vindt tussen veel partijen overleg plaats om de werkgelegenheid en kennis zoveel mogelijk
               te behouden. Hiertoe zijn twee werkgroepen in het leven geroepen, zoals weergegeven in mijn antwoord op vraag 1 (Aanhangsel
               Handelingen, vergaderjaar 2009–2010, nr. 2929). Actieve inzet van het instrumentarium zal het kabinet daarbij nadrukkelijk meenemen. 
            </text:p>
      <text:h text:outline-level="2" text:style-name="stuktitel">Vraag 4
            </text:h>
      <text:p text:style-name="vraag">Wordt door het UWV<text:note text:id="ID-2010Z10757-d28e128" text:note-class="footnote"><text:note-citation text:label="2">2</text:note-citation><text:note-body><text:p> UWV: Uitvoeringsorgaan werknemersverzekeringen.</text:p></text:note-body></text:note> geanticipeerd op een grote toename van (hoogopgeleide) werkzoekenden in de betreffende regio? 
            </text:p>
      <text:h text:outline-level="2" text:style-name="stuktitel">Antwoord 4
            </text:h>
      <text:p text:style-name="antwoord">Het UWV is reeds nauw betrokken, via de vestiging in Oss en het mobiliteitscentrum in Den Bosch, bij voorbereidende gesprekken.
               Inzicht in over welke medewerkers het gaat is noodzakelijk om acties richting arbeidsmarkt te ontwikkelen. MSD heeft aangegeven
               dat de benodigde informatie over de werknemers zal worden opgesteld ten behoeve van dienstverlening door UWV en overige (private)
               partijen. MSD zoekt de samenwerking met private en publieke partijen. Het UWV zoekt daarbij pro-actief de samenwerking op
               met gemeenten en andere partijen en denkt mee over mogelijke alternatieven.
            </text:p>
      <text:h text:outline-level="2" text:style-name="stuktitel">Vraag 5
            </text:h>
      <text:p text:style-name="vraag">Is het kabinet bereid om spoedig in contact te treden met de gemeente Oss om te kijken wat samen gedaan kan worden om deze
               klap op te vangen?
            </text:p>
      <text:h text:outline-level="2" text:style-name="stuktitel">Antwoord 5
            </text:h>
      <text:p text:style-name="antwoord">Zie mijn antwoord op vraag 1, (Aanhangsel Handelingen, vergaderjaar 2009–2010, nr.  2929), aangaande de instelling van twee werkgroepen. 
            </text:p>
      <text:h text:outline-level="2" text:style-name="kamervraagopmerking_kop">Toelichting:
            </text:h>
      <text:p text:style-name="kamervraagopmerking">
               Deze vragen dienen ter aanvulling op eerdere vragen terzake het lid
               Gerbrands (PVV), ingezonden 1 juli 2010 (2010Z10297), het lid Ulenbelt (SP),
               ingezonden 2 juli 2010, (vraagnummer 2010Z10485), de leden Van Hijum en
               Koppejan (beiden CDA), ingezonden 9 juli 2010) (vraagnummer 2010Z10755)
               en het lid Braakhuis (GroenLinks), ingezonden 9 juli 2010, (vraagnummer
               2010Z1075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