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30</text:p>
      <text:p text:style-name="kamervragen">Vragen van het lid 
            Braakhuis
            (GroenLinks) aan de minister van Economische Zaken over het vertrek van MSD (ingezonden 9 juli 2010).
         </text:p>
      <text:p text:style-name="kamervragen">Antwoord van minister 
            Van der Hoeven
            (Economische Zaken ) mede namens de minister van Sociale Zaken en Werkgelegenheid (ontvangen 21 juli 2010).
         </text:p>
      <text:h text:outline-level="2" text:style-name="stuktitel">Vraag 1
            </text:h>
      <text:p text:style-name="vraag">Wat is uw reactie op het vertrek van een groot deel van het farmaciebedrijf MSD-Oss?</text:p>
      <text:h text:outline-level="2" text:style-name="stuktitel">Antwoord 1
            </text:h>
      <text:p text:style-name="antwoord">Ik betreur de aangekondigde inkrimping ten zeerste, met name voor het betrokken personeel en hun gezinnen. Ook voor de kennispositie
               op het gebied van geneesmiddelenonderzoek en -ontwikkeling betekent het vertrek van de R&amp;D-activiteiten een fors verlies voor
               Nederland.
            </text:p>
      <text:p text:style-name="antwoord">Het is van groot belang om nu actief te werken aan behoud van deze kennis, en te bezien hoe met het personeel actief werkgelegenheid
               in de regio kan worden behouden. Hiertoe zijn al werkgroepen gestart, zoals in de brief van 15 juli jl., die ik, mede namens
               de minister van Sociale Zaken en Werkgelegenheid, aan uw Kamer heb gestuurd, is verwoord. 
            </text:p>
      <text:h text:outline-level="2" text:style-name="stuktitel">Vraag 2
            </text:h>
      <text:p text:style-name="vraag">Was u op de hoogte van de plannen van MSD om een groot deel van haar activiteiten uit Nederland terug te trekken? Zo ja, hoe
               lang al en welke pogingen heeft u eventueel ondernemen om dit bedrijf voor Nederland te behouden?
            </text:p>
      <text:h text:outline-level="2" text:style-name="stuktitel">Antwoord 2
            </text:h>
      <text:p text:style-name="antwoord">Tussen de farmaceutische industrie en de overheid vinden al veel langer regelmatige contacten plaats. Bedrijfsleven en overheid
               hebben hierbij een eigen verantwoordelijkheid, maar hebben wel regelmatig afstemming, ook bijvoorbeeld over internationale
               ontwikkelingen en de gevolgen daarvan voor de bedrijven. 
            </text:p>
      <text:p text:style-name="antwoord">Direct na de aankondiging van de overname van Schering Plough door Merck in 2009 zijn vanuit de overheid de contacten met
               beide hoofdvestigingen van MSD in Nederland geïntensiveerd. De minister van Volksgezondheid, Welzijn en Sport (VWS) en ik
               hebben daartoe o.a. gesproken met de heer Hassan, voormalig CEO van Schering Plough. Ook zijn er contacten gelegd op CEO-niveau
               bij Merck, zowel schriftelijk als telefonisch. Vanuit Merck werd in die tijd aangegeven dat men nog druk bezig was na te denken
               over een nieuwe strategie en dat men medio 2010 met nadere informatie zou komen. 
            </text:p>
      <text:p text:style-name="antwoord">De gesprekken met MSD waren er op gericht dat de Nederlandse onderdelen van MSD zich zo goed mogelijk zouden presenteren in
               de geplande wereldwijde herstructurering en het aanpakken van eventuele knelpunten. Deze contacten concentreerden zich met
               name op het in kaart brengen van de sterke en zwakke punten van Nederland en hoe de vestigingen in Nederland het beste in
               konden spelen op de samenvoeging van activiteiten van Schering Plough en MSD. Dat deze contacten gewaardeerd werden, bleek
               wel uit het feit dat de minister van VWS en ik betrokken waren bij de opening van nieuwe activiteiten in Haarlem en in Oss.
            </text:p>
      <text:p text:style-name="antwoord">Deze intensieve contacten worden ook nu voortgezet. Zo heb ik telefonisch contact met de CEO van Merck in de VS. Daarnaast
               zijn werkgroepen ingesteld, gericht op het behoud van werkgelegenheid en kennis, zoals in mijn antwoord op vraag 1 sub 2010Z10485 uiteengezet heb (zie ook de brief aan uw Kamer van 15 juli jl). 
            </text:p>
      <text:h text:outline-level="2" text:style-name="stuktitel">Vraag 3
            </text:h>
      <text:p text:style-name="vraag">Bent u bereid te analyseren welke factoren ten grondslag liggen aan het vertrek van dit zeer kennisintensieve bedrijf uit
               Nederland, zodat er lering uitgetrokken kan worden?
            </text:p>
      <text:h text:outline-level="2" text:style-name="stuktitel">Antwoord 3
            </text:h>
      <text:p text:style-name="antwoord">Vanuit het Ministerie van EZ is constant aandacht voor het versterken van het vestigingsklimaat. Goed inzicht in de relatieve
               positie is daarbij van groot belang. Daarbij wordt gebruik gemaakt van internationale vergelijkingen, maar ook van bilaterale
               contacten met bedrijven. 
            </text:p>
      <text:p text:style-name="alineagroep">Bekend is dat Nederland in internationaal perspectief goed scoort op het terrein van logistiek/geografische ligging, fiscaal
                  klimaat, omgevingsfactoren en ondernemingsklimaat. 
               </text:p>
      <text:p text:style-name="alineagroep.end">Dit beeld wordt ook bevestigd in de contacten met MSD. Daarnaast was men voor haar type activiteiten met name positief over
                  de goed gedocumenteerde patiëntengroepen, de vaardige medische onderzoekers en de hoogwaardige onderzoekinfrastructuur. Natuurlijk
                  zag MSD ook verbeterpunten. Zo wenste men hogere en meer structurele financiering van R&amp;D-activiteiten. MSD noemde daarnaast
                  als belemmeringen de kleine thuismarkt en de regelgeving. Bij de regelgeving gaat het met name om de medisch/ethische toetsing
                  van klinisch onderzoek en de opname van nieuwe medicijnen in het vergoedingensysteem. Inmiddels is op het gebied van regelgeving
                  actie ondernoemen door het Ministerie van Volksgezondheid, Welzijn en Sport.
               </text:p>
      <text:p text:style-name="antwoord">Het huidige besluit van Merck is vooral ingegeven door bredere strategische belangen op concernniveau, gezien het feit dat
               ook de R&amp;D-activiteiten in andere Europese landen worden stopgezet en verplaatst naar de VS. Dit neemt niet weg dat het kabinet
               sterk zal blijven inzetten op een sterk vestigingsklimaat met specifieke aandacht voor de farmaceutische industrie.
            </text:p>
      <text:h text:outline-level="2" text:style-name="stuktitel">Vraag 4 en 5
            </text:h>
      <text:p text:style-name="vraag">Welke actie gaat u ondernemen om te voorkomen dat meer kennisintensieve bedrijven zich uit Nederland terugtrekken?</text:p>
      <text:p text:style-name="vraag">Wat gaat u doen om de innovatiekoplopersbelofte hard te maken en dus juist een aantrekkelijk vestigingsklimaat in Nederland
               voor innovatie en Research &amp; Development te creëren?
            </text:p>
      <text:h text:outline-level="2" text:style-name="stuktitel">Antwoord 4 en 5
            </text:h>
      <text:p text:style-name="antwoord">Nederland blijft een aantrekkelijke vestigingsplaats voor R&amp;D-activiteiten. Uiteraard heeft het vestigingsklimaat de continue
               aandacht van het kabinet, zowel om R&amp;D in Nederland te behouden als om deze aan te trekken vanuit het buitenland. Dat dit
               effect heeft, blijkt wel uit de vestiging van het hoofdkantoor van Danone in Nederland en de keuze van Wärtsilä bij een grootscheepse
               reorganisatie om juist wel de R&amp;D-activiteiten in Nederland te behouden. Ook de overname van Océ door Canon getuigt van vertrouwen
               in het Nederlandse R&amp;D-klimaat.
            </text:p>
      <text:h text:outline-level="2" text:style-name="stuktitel">Vraag 6 en 7
            </text:h>
      <text:p text:style-name="vraag">Wat gaat u doen om het verlies aan kennisintensieve banen te compenseren?</text:p>
      <text:p text:style-name="vraag">Wat gaat u doen om de getroffen mensen en gezinnen te helpen?</text:p>
      <text:h text:outline-level="2" text:style-name="stuktitel">Antwoord 6 en 7
            </text:h>
      <text:p text:style-name="antwoord">Het kabinet beseft dat de plannen voor de getroffen medewerkers hard aankomen. Voor hen breekt nu een onduidelijke tijd aan.
               Zoals in de brief aan uw Kamer van 15 juli jl. is aangegeven, vindt tussen veel partijen overleg plaats om de werkgelegenheid
               en kennis zoveel mogelijk te behouden. Hiertoe zijn twee werkgroepen ingesteld, zoals eerder aangegeven in mijn antwoord op
               vraag 1 (Aanhangsel Handelingen, vergaderjaar 2009-2010, nr.  2929).  De rol van de overheid ligt primair bij het ondersteunen van dit proces. Daarnaast zal de overheid haar instrumentarium
               actief inzetten om met ontslag bedreigde werknemers naar werk te begeleiden. Hierbij zal ook nauw samengewerkt worden met
               MS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