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29</text:p>
      <text:p text:style-name="kamervragen">Vragen van het lid 
            Ulenbelt
            en 
            Van Gerven
            (beide SP) aan de ministers van Sociale Zaken en Werkgelegenheid  en van Economische Zaken over ontslagen bij MSD in Oss (ingezonden
            2 juli 2010).
         </text:p>
      <text:p text:style-name="kamervragen">Antwoord van minister 
            Van der Hoeven
            (Economische Zaken) mede namens de minister van Sociale Zaken en Werkgelegenheid (ontvangen 21 juli 2010).
         </text:p>
      <text:h text:outline-level="2" text:style-name="stuktitel">Vraag 1
            </text:h>
      <text:p text:style-name="vraag">Wilt u uw invloed aanwenden om mogelijke ontslagen bij het voormalige Organon in Oss te voorkomen  of zoveel mogelijk te voorkomen?
               Zo nee, waarom niet?<text:note text:id="ID-2010Z10485-d28e87" text:note-class="footnote"><text:note-citation text:label="1">1</text:note-citation><text:note-body><text:p> http://www.schering-plough.nl/index.aspx</text:p></text:note-body></text:note>
               
            </text:p>
      <text:h text:outline-level="2" text:style-name="stuktitel">Antwoord 1
            </text:h>
      <text:p text:style-name="antwoord">Zoals moge blijken uit mijn brief d.d. 15 juli 2010 (kamerstuk 29 544, nr. 255) over de ontwikkelingen bij MSD, heeft het kabinet over de afgelopen jaren op verschillende manieren gewerkt aan behoud en
               versterking van hoogwaardige werkgelegenheid van MSD in Nederland. Er is bovendien al langer contact met MSD over de mogelijke
               gevolgen van de overname van Schering Plough door MSD en de mogelijkheden vanuit de overheid om de positie van de locatie
               Oss in deze overname te behouden. 
            </text:p>
      <text:p text:style-name="antwoord">De overheid wil en kan niet treden in de strategische beslissing van het bedrijf over de voorgenomen efficiencyslag, waaronder
               de sterke afslanking van het bedrijf in Oss. Wel kan worden vastgesteld dat het uiteindelijke besluit van wereldwijde omvang
               is. R&amp;D-werkzaamheden zullen in de komende twee jaar op 8 locaties wereldwijd worden beëindigd. Verschillende sites in de
               VS zelf worden geraakt. Buiten de VS heeft dit consolidatieproces van R&amp;D-activiteiten gevolgen voor Canada, Nederland, het
               Verenigd Koninkrijk, Denemarken en Duitsland. 
            </text:p>
      <text:p text:style-name="antwoord">Nu het, helaas teleurstellende, besluit is gevallen over maatregelen die naar verwachting tot gevolg zullen hebben dat in
               Oss 2175 van de 4500 banen verloren zullen gaan, vindt overleg plaats met diverse partijen om de werkgelegenheid zoveel mogelijk
               te behouden. Voorts is in mei jl., in de onderhandelingen met de vakbonden, een Sociaal Plan overeengekomen dat bij de reorganisaties
               zal worden gehanteerd. De betrokken medewerkers van MSD kunnen hier gebruik van maken. Op dit moment is nog niet duidelijk
               voor welke medewerkers boventalligheid ontstaat en welke via natuurlijk verloop het bedrijf voor die tijd zullen verlaten.
               
            </text:p>
      <text:p text:style-name="antwoord">Zoals in mijn brief,  mede namens de minister van SZW, over dit onderwerp d.d. 15 juli 2010 al is aangegeven, zijn inmiddels
               twee werkgroepen ingesteld. Voor de werkgelegenheid in de regio is onder leiding van de gedeputeerde voor economie van de
               provincie Noord-Brabant een werkgroep opgezet. Daaraan nemen naast de provincie ook mijn departement, de gemeente Oss, de
               BOM (Brabantse Ontwikkelingsmaatschappij) en MSD deel. Doelstelling van deze werkgroep is om mogelijkheden uit te werken die
               de werkgelegenheid, die in Oss verloren dreigt te gaan, te behouden. Er wordt zowel gekeken naar het voortzetten van bestaande
               activiteiten als naar nieuwe initiatieven. Hierbij zal ook nauw samengewerkt worden met MSD. Al vorige week kwam deze werkgroep
               voor het eerst bijeen. Voor het behoud van de kennis voor de Nederlandse economie neemt MSD, in samenwerking met diverse overheden,
               het voortouw tot het bezien van mogelijkheden die hieraan een bijdrage leveren. Het opstarten van een life science park/campus
               op de huidige locatie van MSD in Oss, in een of meerdere samenwerkingsverbanden, is een van de ideeën die uitgewerkt worden.
               
            </text:p>
      <text:h text:outline-level="2" text:style-name="stuktitel">Vraag 2
            </text:h>
      <text:p text:style-name="vraag">Wilt u vóór donderdag a.s., de vermoedelijke dag dat MSD nadere mededelingen doet, in overleg treden met de directie van MSD
               om te bewerkstelligen dat ontslagen worden voorkomen dan wel beperkt? Zo nee, waarom niet?
            </text:p>
      <text:h text:outline-level="2" text:style-name="stuktitel">Antwoord 2
            </text:h>
      <text:p text:style-name="antwoord">Zoals bij vraag 1 is aangegeven, hebben wij al langer contact gehad met MSD over het toekomstperspectief en de rol van de
               Nederlandse vestigingen daarin. Op woensdag 7 juli is nog overleg geweest met MSD over hun plannen resp. mogelijkheden om
               ontslagen te voorkomen dan wel te beperken (zie ook de brief die ik, mede namens de minister van SZW, op 15 juli jl. naar
               uw Kamer heb verstuurd). 
            </text:p>
      <text:p text:style-name="antwoord">Daarnaast zal ik heden nog telefonisch contact hebben met de CEO van Merck in de VS. De insteek van deze gesprekken is om
               zoveel mogelijk werkgelegenheid en kennis voor de Nederlandse economie te behouden. Hiervan zal ik u in het Algemeen Overleg
               van 21 juli a.s. verslag doen. 
            </text:p>
      <text:h text:outline-level="2" text:style-name="stuktitel">Vraag 3
            </text:h>
      <text:p text:style-name="vraag">Wilt u een overzicht geven van de kosten die de Nederlandse overheden, inclusief provincie en gemeente,  de afgelopen 10 jaar
               hebben gemaakt om MSD en zijn voorgangers hun activiteiten te laten ontplooien?   
            </text:p>
      <text:h text:outline-level="2" text:style-name="stuktitel">Antwoord 3
            </text:h>
      <text:p text:style-name="antwoord">MSD en zijn voorgangers hebben de afgelopen jaren deelgenomen aan diverse publiekprivate samenwerkingsprojecten en programma’s.
               De samenwerkingsprojecten waren gebaseerd op de voormalige subsidieregelingen, zoals BTS (bedrijfsgerichte technologische
               samenwerking). Aan die projecten is over de afgelopen 10 jaar een totaalbedrag van € 7,6 mln aan subsidie verstrekt. De huidige
               programma’s waaraan MSD en zijn voorgangers deelnemen zijn niet specifiek op het bedrijf in Oss gericht, maar vormen een samenwerking
               van meerdere bedrijven, zowel grote als kleinere bedrijven, en kennisinstellingen. Het betreft voor het bedrijf in Oss met
               name het Topinstituut Pharma en het CTMM (Center for Translational Molecular Medicine). Het bedrijf in Oss is een van de actieve
               deelnemers en heeft zelf ca. € 17 mln aan deze programma’s bijgedragen. De overheidsbijdrage aan TI-Pharma bedraagt in totaal
               € 130 mln, aan CTMM € 150 mln.
            </text:p>
      <text:p text:style-name="antwoord">Daarnaast is door het Ministerie van EZ een investeringsbijdrage van € 5 mln verstrekt ten behoeve van het bedrijf Bioconnection
               in Oss, waarin ook MSD deelneemt. Deze bijdrage is in de vorm van aandelenkapitaal verstrekt door de BOM. Ook door de provincie
               Noord-Brabant en door de gemeente Oss is voor Bioconnetion een investeringsbedrag verstrekt van totaal € 2 mln. 
            </text:p>
      <text:p text:style-name="antwoord">MSD heeft afgelopen jaren ook gebruik gemaakt van de generieke fiscale regeling WBSO. Bedragen hiervan zijn bedrijfsvertrouwelijke
               informatie en kunnen derhalve niet verstrekt worden. 
            </text:p>
      <text:h text:outline-level="2" text:style-name="stuktitel">Vraag 4
            </text:h>
      <text:p text:style-name="vraag">Wilt u een overzicht geven van de gevolgen van de maatregelen van MSD voor de werkgelegenheid bij toeleverende bedrijven in
               de regio?
            </text:p>
      <text:h text:outline-level="2" text:style-name="stuktitel">Antwoord 4
            </text:h>
      <text:p text:style-name="antwoord">Het is duidelijk dat dit besluit van MSD ook toeleverende bedrijven zal treffen. Juist vanwege dit grotere belang dan MSD
               alleen is het van belang om kennis en werkgelegenheid in de regio te behouden. Ik kan u op dit moment geen inzicht geven in
               de precieze toeleveringen uit de regio aan dit bedrijf en de effecten van eventuele sluiting van onderdelen op de toeleverende
               bedrijven. Dit betreft ook informatie die van strategisch belang kan zijn voor een bedrijf en derhalve als bedrijfsvertrouwelijk
               kan worden gekwalificeerd.
            </text:p>
      <text:p text:style-name="antwoord">Voor het behoud van de werkgelegenheid en kennis zijn bovendien twee werkgroepen opgezet, waar alle betrokken partijen aan
               deelnemen (rijksoverheid, regio, gemeente, MSD), zoals verwoord in mijn antwoord op vraag 1. 
            </text:p>
      <text:h text:outline-level="2" text:style-name="stuktitel">Vraag 5
            </text:h>
      <text:p text:style-name="vraag">Wat zijn de gevolgen voor het onderwijs en het perspectief van jongeren als een van de grootste werkgevers in Oss zou verdwijnen
               of zijn activiteiten aanmerkelijk reduceert?
            </text:p>
      <text:h text:outline-level="2" text:style-name="stuktitel">Antwoord 5
            </text:h>
      <text:p text:style-name="antwoord">Het sluiten van delen van MSD kan op korte termijn een negatieve uitstraling hebben voor het perspectief van jongeren in de
               regio Oss, maar concreet inzicht in de precieze gevolgen zijn thans niet in te schatten. De gevolgen op wat langere termijn
               en de eventuele gevolgen voor het onderwijs laten zich thans moeilijk voorspellen. De in mijn brief,, mede namens de minister
               van SZW, d.d. 15 juli 2010 genoemde werkgroep, onder leiding van de gedeputeerde voor economie, zal hier ook aandacht aan
               geven. Voorts worden, onder leiding van MSD, de mogelijkheden voor een campus onderzocht, zoals eerder in mijn antwoord op
               vraag 1 is weergegeven.
            </text:p>
      <text:h text:outline-level="2" text:style-name="stuktitel">Vraag 6 
            </text:h>
      <text:p text:style-name="vraag">Wilt u in overleg treden met uw collega’s in de VS om uiteen te zetten welke gevolgen de strategische beslissingen van deze
               multinational voor een lokale gemeenschap heeft en hen vragen om te interveniëren?
            </text:p>
      <text:h text:outline-level="2" text:style-name="stuktitel">Antwoord 6
            </text:h>
      <text:p text:style-name="antwoord">Ik heb, al dan niet  samen met de minister van Volksgezondheid, Welzijn en Sport, verschillende contacten gehad met de leiding
               van MSD, inclusief in de VS, over de ontwikkelingen bij MSD en de gevolgen daarvan voor de vestingen in Nederland. Ik heb,
               zoals hiervoor aangegeven, bovendien vandaag nog telefonisch contact met de CEO van Merck in de VS. De insteek van deze gesprekken
               is om zoveel mogelijk kennis en werkgelegenheid voor de Nederlandse economie te behouden. Hiervan zal ik u in het Algemeen
               Overleg van 21 juli a.s. verslag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