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8</text:p>
      <text:p text:style-name="kamervragen">Vragen van het lid 
            Gerbrands
            (PVV) aan de ministers van Economische Zaken en van Volksgezondheid, Welzijn en Sport over het bericht van een ongekend grote
            ontslaggolf bij MSD in Oss (ingezonden 1 juli 2010).
         </text:p>
      <text:p text:style-name="kamervragen">Antwoord van minister 
            Van der Hoeven
            (Economische Zaken) mede namens de minister van Sociale Zaken en Werkgelegenheid (ontvangen 21 juli 2010).
         </text:p>
      <text:h text:outline-level="2" text:style-name="stuktitel">Vraag 1
            </text:h>
      <text:p text:style-name="vraag">Bent u bekend met het bericht «Ontslaggolf bij Merck Sharp &amp; Dohme (MSD) (voorheen Organon) in Oss, subsidies over de balk»?<text:note text:id="ID-2010Z10297-d28e84" text:note-class="footnote"><text:note-citation text:label="1">1</text:note-citation><text:note-body><text:p> MedicalFacts, 30 juni 2010.</text:p></text:note-body></text:note>
               
            </text:p>
      <text:h text:outline-level="2" text:style-name="stuktitel">Antwoord 1
            </text:h>
      <text:p text:style-name="antwoord">Ja.</text:p>
      <text:h text:outline-level="2" text:style-name="stuktitel">Vraag 2
            </text:h>
      <text:p text:style-name="vraag">Wat is uw reactie op de melding dat in drie jaar tijd meer dan de helft van de 4500 banen bij Merck Sharp &amp; Dohme in Oss gaan
               verdwijnen?
            </text:p>
      <text:h text:outline-level="2" text:style-name="stuktitel">Antwoord 2
            </text:h>
      <text:p text:style-name="antwoord">Ik betreur de aangekondigde inkrimping ten zeerste, met name voor het betrokken personeel en hun gezinnen. Het betekent een
               groot verlies voor de regio, en ook voor de kennispositie op het gebied van geneesmiddelenonderzoek en -ontwikkeling betekent
               het vertrek van de R&amp;D-activiteiten een fors verlies voor Nederland. Vanwege het belang voor het betrokken personeel en voor
               de regio en de Nederlandse economie, vindt tussen veel partijen overleg plaats om de werkgelegenheid en kennis te behouden.
               Actieve inzet van het instrumentarium van de overheid wordt daarbij nadrukkelijk meegenomen. 
            </text:p>
      <text:p text:style-name="antwoord">Overigens zullen als gevolg van het wereldwijde herstructureringsprogramma voor het eind van 2012 naar verwachting 2.175 van
               de huidige 4.500 banen in Oss verloren gaan, waarvan 1.000 in R&amp;D. Dit is minder dan de helft. 
            </text:p>
      <text:h text:outline-level="2" text:style-name="stuktitel">Vraag 3
            </text:h>
      <text:p text:style-name="vraag">Is het waar dat uw ministeries hebben geïnvesteerd in de vorig jaar pas geopende nieuwe farmaceutische fabriek in Oss, toen
               nog in handen van Schering Plough? Zo ja, over welke bedragen gaat het en onder welke voorwaarden gebeurde deze investering?
            </text:p>
      <text:h text:outline-level="2" text:style-name="stuktitel">Antwoord 3
            </text:h>
      <text:p text:style-name="antwoord">In de nieuwe fabriek is niet rechtstreeks geïnvesteerd vanuit de ministeries. Wel is door het Ministerie van EZ een investeringsbijdrage
               van € 5 mln verstrekt ten behoeve van het bedrijf Bioconnection in Oss, waarin ook MSD deelneemt. Deze bijdrage is in de vorm
               van aandelenkapitaal verstrekt door de BOM. Ook door de provincie Noord-Brabant en door de gemeente Oss is voor Bioconnetion
               een investeringsbedrag verstrekt van totaal € 2 mln. 
            </text:p>
      <text:p text:style-name="antwoord">De faciliteiten van Bioconnection zijn wel deels onderdeel van de nieuwe fabriek. Bioconnection is opgezet om kleine producties
               te realiseren voor derden, met name jonge farmaceutische bedrijven. 
            </text:p>
      <text:h text:outline-level="2" text:style-name="stuktitel">Vraag 4
            </text:h>
      <text:p text:style-name="vraag">Bent u bereid maatregelen te treffen om het aantal ontslagen te beperken en de ontwikkeling van medicijnen in Oss te behouden?
               Zo nee, waarom niet?
            </text:p>
      <text:h text:outline-level="2" text:style-name="stuktitel">Antwoord 4
            </text:h>
      <text:p text:style-name="antwoord">Zoals aangegeven in de brief van 15 juli jl. (kamerstuk 29544, nr. 255), die ik, mede namens de minister van SZW, aan uw Kamer heb, gestuurd, vindt tussen veel partijen overleg plaats om werkgelegenheid
               en kennis te behouden. Zie ook het antwoord op vraag 1  (Aanhangsel Handelingen, vergaderjaar 2009-2010, nr. 2929).  
            </text:p>
      <text:h text:outline-level="2" text:style-name="stuktitel">Vraag 5
            </text:h>
      <text:p text:style-name="vraag">Bent u voornemens de overheidsinvesteringen terug te vorderen van Merck Sharp &amp; Dohme? Zo nee, waarom niet?</text:p>
      <text:h text:outline-level="2" text:style-name="stuktitel">Antwoord 5
            </text:h>
      <text:p text:style-name="antwoord">Nee. Zolang voldaan wordt aan de voorwaarden waaronder de subsidie verleend is, zijn er geen mogelijkheden om de subsidie
               terug te 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