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925</text:p>
      <text:p text:style-name="kamervragen">Vragen van de leden 
            Vermeij
            en 
            Spekman
            (beiden PvdA) aan de minister van Sociale Zaken en Werkgelegenheid over de onveilige arbeidsomstandigheden van wegwerkers
            (ingezonden 29 juni 2010).
         </text:p>
      <text:p text:style-name="kamervragen">Antwoord van minister 
            Donner
            (Sociale Zaken en Werkgelegenheid)  (ontvangen 14 juli 2010).
         </text:p>
      <text:h text:outline-level="2" text:style-name="stuktitel">Vraag 1
            </text:h>
      <text:p text:style-name="vraag">Bent u bekend met het bericht «Wegwerkers vaak nog onvoldoende beschermd»?<text:note text:id="ID-2010Z10110-d28e87" text:note-class="footnote"><text:note-citation text:label="1">1</text:note-citation><text:note-body><text:p> De Pers, 28 juni 2010.</text:p><text:p>http://www.depers.nl/binnenland/490528/Wegwerker-slecht-beschermd.html.</text:p></text:note-body></text:note>
               
            </text:p>
      <text:h text:outline-level="2" text:style-name="stuktitel">Antwoord 1
            </text:h>
      <text:p text:style-name="antwoord">Ja.</text:p>
      <text:h text:outline-level="2" text:style-name="stuktitel">Vraag 2
            </text:h>
      <text:p text:style-name="vraag">Acht u het acceptabel dat wegwerkers soms in omstandigheden werken waarin ernstige ongevallen kunnen voorkomen?</text:p>
      <text:h text:outline-level="2" text:style-name="stuktitel">Antwoord 2
            </text:h>
      <text:p text:style-name="antwoord">Het arbobeleid heeft als uitgangspunt dat risico’s voor de gezondheid en veiligheid van betrokkenen moeten worden voorkomen
               of, indien dat niet mogelijk is, zoveel mogelijk moeten worden beperkt. Dit betekent dat er bij het verrichten van arbeid
               mogelijk enig risico blijft bestaan. Met de verplichte risico-inventarisatie- en evaluatie (RI&amp;E) dient de werkgever deze
               risico’s te inventariseren, en er adequate maatregelen tegen te treffen. 
            </text:p>
      <text:h text:outline-level="2" text:style-name="stuktitel">Vraag 3
            </text:h>
      <text:p text:style-name="vraag">Deelt u de mening dat wegenbouwbedrijven door de huidige manier van aanbesteden van lokale overheden geneigd zijn te bezuinigen
               op onder andere veilige werkomstandigheden van de wegwerkers? Zo nee, waarom niet?
            </text:p>
      <text:h text:outline-level="2" text:style-name="stuktitel">Antwoord 3 
            </text:h>
      <text:p text:style-name="antwoord">Kostenoverwegingen spelen in de activiteiten van zowel private bedrijven als (lokale) overheden in beginsel altijd een rol.
               
            </text:p>
      <text:p text:style-name="antwoord">Het vereiste Veiligheids- en gezondheidsplan (V&amp;G plan) dient ervoor om te voorkomen dat dit niet tot onacceptabele arborisico’s
               leidt. De opdrachtgever dient zich te houden aan de verplichtingen hieromtrent. Hierbij is o.a. aan de orde of er moet worden
               gekozen voor een volledige wegafzetting.
            </text:p>
      <text:h text:outline-level="2" text:style-name="stuktitel">Vraag 4
            </text:h>
      <text:p text:style-name="vraag">Deelt u de mening dat lokale overheden die wegwerkzaamheden aanbesteden, dat zo moeten doen dat de veiligheid van de werknemers
               gegarandeerd wordt?
            </text:p>
      <text:h text:outline-level="2" text:style-name="stuktitel">Antwoord 4
            </text:h>
      <text:p text:style-name="antwoord">Lokale overheden dienen zich als opdrachtgevers te houden aan de geldende regels voor aanbesteding.</text:p>
      <text:p text:style-name="antwoord">Voorts zijn in de Arbowet- en regelgeving aan de opdrachtgever bepaalde verplichtingen opgelegd. Naleving daarvan leidt ertoe
               dat de betrokken werknemers voldoende beschermd zijn. 
            </text:p>
      <text:h text:outline-level="2" text:style-name="stuktitel">Vraag 5
            </text:h>
      <text:p text:style-name="vraag">Bent u bereid hierover in overleg te treden met de minister van Binnenlandse Zaken en Koninkrijksrelaties om ervoor te zorgen
               dat veiligheid van werknemers niet langer opgeofferd wordt voor een paar minuten minder vertraging? Zo ja, per wanneer kan
               de Kamer hiervoor een oplossing vernemen? Zo nee, waarom niet?
            </text:p>
      <text:h text:outline-level="2" text:style-name="stuktitel">Antwoord 5 
            </text:h>
      <text:p text:style-name="antwoord">De partijen die het best als intermediair kunnen optreden naar de opdrachtgevers zijn de VNG, het IPO en Rijkswaterstaat.
               De arbeidsinspectie voert hiermee al langer overleg en zal dat blijven doen. Ter ondersteuning daarvan heeft de Arbeidsinspectie
               ook een brochure uitgebracht die zich specifiek richt op de gemeente als opdrachtgever.
            </text:p>
      <text:p text:style-name="antwoord">Voor de minister van Binnenlandse Zaken en Koninkrijksrelaties is hier geen specifieke rol weggeleg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