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24</text:p>
      <text:p text:style-name="kamervragen">Vragen van het lid 
            Kooiman
            (SP) aan de minister voor Jeugd en Gezin over het toezicht op particuliere jeugdzorginstellingen zoals Salida crisisopvang
            (ingezonden 22 juni 2010).
         </text:p>
      <text:p text:style-name="kamervragen">Antwoord van minister 
            Rouvoet
            (Jeugd en Gezin) (ontvangen 14 juli 2010).
         </text:p>
      <text:h text:outline-level="2" text:style-name="stuktitel">Vraag 1
            </text:h>
      <text:p text:style-name="vraag">Bent u bekend met de wantoestanden bij jongerencrisisopvang Salida?<text:note text:id="ID-2010Z09650-d28e82" text:note-class="footnote"><text:note-citation text:label="1">1</text:note-citation><text:note-body><text:p>TC Tubantia, 18 juni 2010: «Curator onderzoekt mogelijke fraude Salida»</text:p><text:p>http://www.tctubantia.nl/regio/twente/6858326/Curator-onderzoekt-mogelijke-fraude-Salida.ece</text:p></text:note-body></text:note>
               
            </text:p>
      <text:h text:outline-level="2" text:style-name="stuktitel">Antwoord 1
            </text:h>
      <text:p text:style-name="antwoord">Ja, ik ben bekend met de berichtgeving in TC Tubantia over de wantoestanden bij Salida.</text:p>
      <text:h text:outline-level="2" text:style-name="stuktitel">Vraag 2
            </text:h>
      <text:p text:style-name="vraag">Kunt u aangeven in hoeverre jongeren en/of ouders de dupe zijn van de wantoestanden in en sluiting van jongerencrisisopvang
               Salida?
            </text:p>
      <text:h text:outline-level="2" text:style-name="stuktitel">Antwoord 2
            </text:h>
      <text:p text:style-name="antwoord">De Inspectie voor de Gezondheidszorg heeft in de afgelopen jaren diverse malen (onaangekondigd) toezicht uitgeoefend bij Salida.
               De Inspectie jeugdzorg is hierbij nauw betrokken geweest. Ondanks de verbeteringen die Salida zelf heeft doorgevoerd, bleven
               er zorgen aanwezig over de kwaliteit van de zorg en de veiligheid van de jongeren bij Salida. Op last van de Inspectie voor
               de Gezondheidszorg en in samenspraak met de Inspectie jeugdzorg, zijn de meeste jongeren de afgelopen maanden weggehaald uit
               de instelling. Vóór het moment van sluiting bevonden zich nog vier jongeren bij Salida. Deze jongeren zijn ook overgeplaatst
               naar een andere instelling. 
            </text:p>
      <text:h text:outline-level="2" text:style-name="stuktitel">Vraag 3
            </text:h>
      <text:p text:style-name="vraag">Hoeveel particuliere jeugdzorginstellingen telt Nederland?<text:note text:id="ID-2010Z09650-d28e116" text:note-class="footnote"><text:note-citation text:label="2">2</text:note-citation><text:note-body><text:p> 
                  Aanhangsel Handelingen, vergaderjaar 2009–2010, nr. 1361.
               </text:p></text:note-body></text:note> <text:span text:style-name="superscript">en</text:span> 
               <text:note text:id="ID-2010Z09650-d28e124" text:note-class="footnote"><text:note-citation text:label="3">3</text:note-citation><text:note-body><text:p> 
                  Aanhangsel Handelingen, vergaderjaar 2009–2010, nr. 2072.
               </text:p></text:note-body></text:note>
               
            </text:p>
      <text:h text:outline-level="2" text:style-name="stuktitel">Antwoord 3
            </text:h>
      <text:p text:style-name="antwoord">Het is niet bekend hoeveel particuliere jeugdzorginstellingen Nederland telt. Deze instellingen vallen niet onder de Wet op
               de jeugdzorg en het toezicht van de Inspectie jeugdzorg.
            </text:p>
      <text:h text:outline-level="2" text:style-name="stuktitel">Vraag 4
            </text:h>
      <text:p text:style-name="vraag">Bent u bereid deze particuliere jeugdzorginstellingen onder toezicht te laten vallen van de Inspectie Jeugdzorg? Zo nee, waarom
               niet?
            </text:p>
      <text:h text:outline-level="2" text:style-name="stuktitel">Antwoord 4
            </text:h>
      <text:p text:style-name="antwoord">Op 26 maart 2010 heb ik de provincies per brief verzocht geen gebruik meer te maken van particuliere aanbieders die niet voldoen
               aan de kwaliteitseisen uit de Wet op de jeugdzorg en het protocol Nieuwe Zorgaanbieders. Dit verzoek heb ik op 7 juni herhaald
               en tevens aan provincies gevraagd mij voor 1 oktober van dit jaar te informeren over de door hen genomen maatregelen om dit
               type aanbod te beëindigen. Als ik de reacties van de provincies heb ontvangen, zal ik mij beraden over eventuele vervolgacties.
            </text:p>
      <text:h text:outline-level="2" text:style-name="stuktitel">Vraag 5
            </text:h>
      <text:p text:style-name="vraag">Hoe wordt gecontroleerd of alle particuliere jeugdzorginstanties voldoen aan de eisen van de Wet op de jeugdzorg en het protocol
               «Nieuwe aanbieders»? 
            </text:p>
      <text:h text:outline-level="2" text:style-name="stuktitel">Antwoord 5
            </text:h>
      <text:p text:style-name="antwoord">Zie antwoord op vraag 4.</text:p>
      <text:h text:outline-level="2" text:style-name="stuktitel">Vraag 6
            </text:h>
      <text:p text:style-name="vraag">Houden alle provincies zich nu aan de afspraak dat jongeren met een jeugdzorgindicatie niet meer geplaatst mogen worden in
               een particuliere instelling die niet voldoet aan de eisen in de Wet op de jeugdzorg en het protocol «Nieuwe aanbieders»? Zo
               nee, wat gaat u doen om dit te verbeteren?
            </text:p>
      <text:h text:outline-level="2" text:style-name="stuktitel">Antwoord 6
            </text:h>
      <text:p text:style-name="antwoord">Zie antwoord op vraag 4.</text:p>
      <text:h text:outline-level="2" text:style-name="stuktitel">Vraag 7
            </text:h>
      <text:p text:style-name="vraag">Bent u bereid om ervoor te zorgen dat een persoonsgebonden budget (geïndiceerd door Bureau Jeugdzorg of het Centrum Indicatiestelling
               Zorg (CIZ)) niet meer ingezet kan worden voor een plek in een particuliere instelling die niet voldoet aan de eisen in de
               Wet op de jeugdzorg en het protocol «Nieuwe aanbieders»? Zo nee, waarom niet? 
            </text:p>
      <text:h text:outline-level="2" text:style-name="stuktitel">Antwoord 7
            </text:h>
      <text:p text:style-name="antwoord">Conform het principe van het PGB staat het een budgethouder vrij om de zorg te betrekken bij de aanbieder van zijn keuze.
               Daarbij geldt echter wél de voorwaarde zoals de Regeling Persoonsgebonden budget AWBZ die stelt, namelijk dat de budgethouder
               verplicht is om kwalitatief verantwoorde zorg in te ko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