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9</text:p>
      <text:p text:style-name="kamervragen">Vragen van de leden 
            Bontes
            en 
            Wilders
            (beiden PVV) aan de minister van Buitenlandse Zaken over het bericht dat aankomend EU-voorzitter België nieuwe stappen wil
            in de toetreding van Turkije (ingezonden 30 juni 2010).
         </text:p>
      <text:p text:style-name="kamervragen">Antwoorden minister 
            Verhagen
            (Buitenlandse Zaken) (ontvangen 14 juli 2010). 
         </text:p>
      <text:h text:outline-level="2" text:style-name="stuktitel">Vraag 1
            </text:h>
      <text:p text:style-name="vraag">Bent u bekend met het bericht «EU wil nieuwe stap in toetreding Turkije»?<text:note text:id="ID-2010Z10230-d28e87" text:note-class="footnote"><text:note-citation text:label="1">1</text:note-citation><text:note-body><text:p> Het Parool, 28 juni 2010</text:p><text:p>http://www.parool.nl/parool/nl/225/BUITENLAND/article/detail/302769/2010/06/28/EU-wil-nieuwe-stap-in-toetreding-Turkije.dhtml</text:p></text:note-body></text:note>
               
            </text:p>
      <text:h text:outline-level="2" text:style-name="stuktitel">Antwoord 1
            </text:h>
      <text:p text:style-name="antwoord">Ja.</text:p>
      <text:h text:outline-level="2" text:style-name="stuktitel">Vraag 2
            </text:h>
      <text:p text:style-name="vraag">Hoe beoordeelt u het initiatief van aankomend EU-voorzitter België om nieuwe stappen te zetten in het toetredingsproces van
               Turkije tot de Europese Unie?
            </text:p>
      <text:h text:outline-level="2" text:style-name="stuktitel">Antwoord 2
            </text:h>
      <text:p text:style-name="antwoord">Het Belgisch EU-voorzitterschap heeft in zijn werkprogramma gesteld dat de aangescherpte uitbreidingsstrategie van 2006 alsmede
               de vorderingen die individuele kandidaat-lidstaten boeken bij het doorvoeren van hervormingen leidend moeten zijn voor het
               tempo van de toetredingsonderhandelingen. Dat is ook de lijn van de Nederlandse regering. 
            </text:p>
      <text:p text:style-name="antwoord">Turkije heeft, ondanks herhaalde aansporingen, de Douane-unie met de EU nog altijd niet van toepassing verklaard op Cyprus.
               Hierdoor worden acht bevroren hoofdstukken niet in de onderhandelingen betrokken en kan geen enkel hoofdstuk voorlopig worden
               gesloten. Na de opening op 30 juni 2010 van het hoofdstuk voedselveiligheid en veterinair/fytosanitair beleid zijn er, als
               gevolg van uiteenlopende politieke bezwaren van enkele lidstaten, nog maar drie hoofdstukken waarop geen <text:span text:style-name="cur">de facto</text:span> blokkade ligt (sociaal beleid, mededinging en aanbesteding). Ik verwijs u graag naar mijn Turkije-brief aan de Kamer van
               12 maart 2010 (kamerstuk 32 123 V, nr 74). Turkije heeft het tempo waarmee de toetredingsonderhandelingen worden gevoerd (en onderhandelingshoofdstukken kunnen worden
               geopend) grotendeels zelf in de hand.
            </text:p>
      <text:h text:outline-level="2" text:style-name="stuktitel">Vraag 3
            </text:h>
      <text:p text:style-name="vraag">Hoe strookt dit beleidsvoornemen van België met de nieuwe koers van de Turkse regering, onder leiding van islamist Erdogan,
               om meer prioriteit te geven aan goede banden met landen in het Midden-Oosten, bijvoorbeeld schurkenstaten als Iran en Syrië?
            </text:p>
      <text:h text:outline-level="2" text:style-name="stuktitel">Antwoord 3
            </text:h>
      <text:p text:style-name="antwoord">Het openen, en voorlopig sluiten, van hoofdstukken in de toetredingsonderhandelingen met Turkije gebeurt op basis van objectieve
               criteria. Als Turkije aan de voorwaarden voldoet, kan er voortgang worden geboekt in de onderhandelingen en kunnen hoofdstukken
               worden geopend. Dit staat los van het nabuurschapsbeleid dat Turkije voert met Iran en Syrië. 
            </text:p>
      <text:p text:style-name="antwoord">Tegelijkertijd stelt het onderhandelingsraamwerk uit 2005 wel dat Turkije zich gedurende de toetredingsonderhandelingen geleidelijk
               dient aan te passen aan het beleid en de standpunten van de Europese Unie ten aanzien van derde landen en de positie van de
               EU in internationale organisaties. 
            </text:p>
      <text:h text:outline-level="2" text:style-name="stuktitel">Vraag 4
            </text:h>
      <text:p text:style-name="vraag">Deelt u de mening dat de recente ontwikkelingen met betrekking tot het zogenaamde hulpkonvooi voor de kust van Gaza, waarbij
               de Turkse regering oorlogszuchtige taal uitte ten opzichte van Israel, aanleiding geven om de EU-onderhandelingen met Turkije
               te stoppen? Zo ja, bent u bereid uw Europese collega’s hiervan te overtuigen?
            </text:p>
      <text:h text:outline-level="2" text:style-name="stuktitel">Antwoord 4
            </text:h>
      <text:p text:style-name="antwoord">Zoals ik reeds stelde in mijn antwoord op vragen van het lid Van der Staaij (SGP), hecht Nederland er aan dat Israël en Turkije
               bilateraal blijven zoeken naar manieren om de traditioneel goede banden te herstellen. Deze opvatting draagt Nederland zowel
               in contacten met beide landen als in EU-verband uit. De EU dient in haar dialoog met Israël en Turkije, waar mogelijk, bij
               te dragen aan verbetering van de relaties tussen beide landen. Dat is immers in het Europese veiligheids en economische belang.
               Het overleg op 1 juli jl. tussen de Turkse minister van Buitenlandse Zaken, Ahmet Davutoglu, en de Israëlische minister van
               Handel en Industrie, Benjamin Ben Eliezer, is in dit kader bemoedigend.  
            </text:p>
      <text:h text:outline-level="2" text:style-name="stuktitel">Vraag 5
            </text:h>
      <text:p text:style-name="vraag">Wanneer bent u eindelijk bereid uit te spreken dat Turkije nooit lid mag worden van de Europese Unie?</text:p>
      <text:h text:outline-level="2" text:style-name="stuktitel">Antwoord 5
            </text:h>
      <text:p text:style-name="antwoord">In het onderhandelingsraamwerk uit 2005 is vastgelegd dat toetreding tot de EU het doel is van de onderhandelingen met Turkije.</text:p>
      <text:p text:style-name="antwoord">Tegelijkertijd is overeengekomen dat de onderhandelingen een open-einde proces zijn, waarvan de uitkomst (en derhalve toetreding)
               niet op voorhand kan worden gegarand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