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4</text:p>
      <text:p text:style-name="kamervragen">Vragen van het lid 
            Van der Ham
            (D66) aan de minister van Onderwijs, Cultuur en Wetenschap over het bericht dat Nederlandse scholieren wat betreft burgerschapsvaardigheden
            onder het Europees gemiddelde scoren (ingezonden 2 juli 2010).
         </text:p>
      <text:p text:style-name="kamervragen">Mededeling van minister 
            Rouvoet
            (Onderwijs, Cultuur en Wetenschap) mede namens de staatssecretaris van Onderwijs, Cultuur en Wetenschap (ontvangen 12 juli
            2010).
         </text:p>
      <text:h text:outline-level="2" text:style-name="stuktitel">Vraag 1
            </text:h>
      <text:p text:style-name="vraag">Kunt u aangeven hoe de uitkomsten van de International Association for the Evaluation of Educational Achievement<text:note text:id="ID-2010Z10473-d28e84" text:note-class="footnote"><text:note-citation text:label="1">1</text:note-citation><text:note-body><text:p> NRC Handelsblad, 29 juni 2010: «Scholier heeft weinig met politiek, media en migranten».</text:p></text:note-body></text:note> zich verhouden tot eerdere waarschuwingen van de Vice-president van de Raad van State, de Ombudsman en de Onderwijsinspectie
               over burgerschapsvaardigheden van Nederlandse scholieren? 
            </text:p>
      <text:h text:outline-level="2" text:style-name="stuktitel">Vraag 2
            </text:h>
      <text:p text:style-name="vraag">Bent u van mening dat scholen voldoende aandacht besteden aan burgerschapsvorming onder scholieren? Zo ja, waarop baseert
               u die mening? Zo nee, kunt u aangeven wat volgens u de oorzaak van die gebrekkige aandacht is? 
            </text:p>
      <text:h text:outline-level="2" text:style-name="stuktitel">Vraag 3
            </text:h>
      <text:p text:style-name="vraag">Kunt u aangeven hoe het komt dat scholieren in andere Europese lidstaten zoals bijvoorbeeld de Scandinavische landen veel
               hoger schoren op verschillende burgerschapsvaardigheden? 
            </text:p>
      <text:h text:outline-level="2" text:style-name="stuktitel">Vraag 4
            </text:h>
      <text:p text:style-name="vraag">Wat kan Nederland volgens u leren van andere Europese lidstaten om de burgerschapsvaardigheden van Nederlandse scholieren
               te versterken? 
            </text:p>
      <text:h text:outline-level="2" text:style-name="stuktitel">Vraag 5
            </text:h>
      <text:p text:style-name="vraag">Wat gaat u doen om de aandacht voor burgerschapsvorming in het Nederlandse onderwijs te versterken? </text:p>
      <text:h text:outline-level="2" text:style-name="kamervraagopmerking_kop">Toelichting: 
            </text:h>
      <text:p text:style-name="kamervraagopmerking">Deze vragen dienen ter aanvulling op eerdere vragen terzake van het lid Smits (SP), ingezonden 2 juli 2010 (vraagnummer 2010Z10333)
            </text:p>
      <text:h text:outline-level="2" text:style-name="kamervraagopmerking_kop">Mededeling
            </text:h>
      <text:p text:style-name="kamervraagopmerking">De leden Smits (SP), Van der Ham (D66) en Celik en Heijnen (beiden PVDA) hebben vragen gesteld naar aanleiding van berichtgeving
               over burgerschapsvaardigheden van Nederlandse scholieren (uw kenmerk resp. 2010Z10333 , 2010Z10473 en 2010Z10586). In verband met het zomerreces en de beperkte mogelijkheden voor afstemming is het niet mogelijk om de vragen binnen de
               gestelde termijn van drie weken te beantwoorden. De antwoorden zullen u voor het einde van het zomerreces worden toe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