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0</text:p>
      <text:p text:style-name="kamervragen">Vragen van de leden 
            Peters
            en 
            Voortman
            (beiden GroenLinks) aan de minister van Justitie over de dood van een zwangere Somalische vrouw in het asielzoekerscentrum
            van Leersum (ingezonden  1 juli 2010).
         </text:p>
      <text:p text:style-name="kamervragen">Mededeling van minister 
            Hirsch Ballin
            (Justitie) (ontvangen 22 juli 2010).
         </text:p>
      <text:h text:outline-level="2" text:style-name="stuktitel">Vraag 1
            </text:h>
      <text:p text:style-name="vraag">Kent u het bericht dat het Openbaar Ministerie (OM) een onderzoek instelt naar het overlijden van een zwangere Somalische
               vrouw in het asielzoekerscentrum van Leersum?<text:note text:id="ID-2010Z10298-d28e87" text:note-class="footnote"><text:note-citation text:label="1">1</text:note-citation><text:note-body><text:p> Trouw, 30 juni 2010: «Onderzoek naar «mensonterend» sterfgeval asielzoekerscentrum».</text:p></text:note-body></text:note> Is het waar dat deze vrouw afgelopen zondagochtend op een matrasje op een gang is overleden onder omstandigheden die nu niet
               bepaald doen vermoeden dat voorzien is in goede prenatale zorg?
            </text:p>
      <text:h text:outline-level="2" text:style-name="stuktitel">Vraag 2
            </text:h>
      <text:p text:style-name="vraag">Wat vindt u van de opvatting van een onderzoeker van Pharos dat in het nieuwe stelsel van medische zorg voor asielzoekers
               heel veel risicofactoren zitten, waardoor niet alleen tijd maar vooral ook door slechte communicatie informatie verloren gaat?
               
            </text:p>
      <text:h text:outline-level="2" text:style-name="stuktitel">Vraag 3
            </text:h>
      <text:p text:style-name="vraag">Is het waar dat het blijkbaar niet mogelijk is om zonder tussenkomst van een medewerker van een Centrum opvang asielzoekers
               (COA) of een tolk de landelijke telefooncentrale te bereiken? Zo ja, welke maatregelen neemt u op korte termijn om de toegankelijkheid
               van dit landelijke telefoonnummers voor asielzoekers te vergroten?
            </text:p>
      <text:h text:outline-level="2" text:style-name="stuktitel">Vraag 4
            </text:h>
      <text:p text:style-name="vraag">Kunt u een overzicht geven van alle ernstige incidenten die mogelijkerwijze door de invoering van de nieuwe medische protocollen
               zijn veroorzaakt en van de maatregelen die naar aanleiding daarvan zijn getroffen?
            </text:p>
      <text:h text:outline-level="2" text:style-name="stuktitel">Vraag 5
            </text:h>
      <text:p text:style-name="vraag">Hoe wordt de kwaliteit van medische zorg aan asielzoekers in asielzoekerscentra op dit moment bewaakt? Wat is uw algemene
               beeld over de kwaliteit van deze medische zorg? Hoe verhoudt uw beeld zich tot de door <text:span text:style-name="cur">Defence for Children</text:span> opgetekende verhalen dat de medische zorg in centra niet op orde is?
            </text:p>
      <text:h text:outline-level="2" text:style-name="stuktitel">Vraag 6
            </text:h>
      <text:p text:style-name="vraag">Bent u bereid om een onderzoek in te stellen naar de algemene kwaliteit van medische zorg voor asielzoekers in asielzoekerscentra,
               inclusief een tevredenheidonderzoek onder asielzoekers? Zo nee, waarom niet?
            </text:p>
      <text:h text:outline-level="2" text:style-name="kamervraagopmerking_kop">Mededeling
            </text:h>
      <text:p text:style-name="kamervraagopmerking">Hierbij deel ik u mede dat op de kamervragen van de leden Peters en Voortman (beiden GroenLinks), (ingezonden 1 juli 2010,
               nr. 2010Z10298),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