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09</text:p>
      <text:p text:style-name="kamervragen">Vragen van het lid 
            Gesthuizen
            (SP) aan de minister van Justitie over de voortdurende bezuinigingen op de gevangenissen (ingezonden 8 juli 2010).
         </text:p>
      <text:p text:style-name="kamervragen">Mededeling van minister 
            Hirsch Ballin
            (Justitie) (ontvangen 22 juli 2010).
         </text:p>
      <text:h text:outline-level="2" text:style-name="stuktitel">Vraag 1
            </text:h>
      <text:p text:style-name="vraag">Wat is uw reactie op de uitzending van Nova<text:note text:id="ID-2010Z10690-d28e82" text:note-class="footnote"><text:note-citation text:label="1">1</text:note-citation><text:note-body><text:p> http://www.novatv.nl/page/detail/uitzendingen/7929/Gevangenisbewaarders+luiden+de+noodklok</text:p></text:note-body></text:note> waarin het gevangenispersoneel de noodklok luidt?<text:span text:style-name="superscript"><text:note-ref text:reference-format="text" text:ref-name="ID-2010Z10690-d28e82" text:note-class="footnote">1</text:note-ref></text:span> Herinnert u zich de enquête van de SP onder het gevangenispersoneel, waaruit min of meer dezelfde ernstige klachten van het
               gevangenispersoneel naar voren kwamen?<text:note text:id="ID-2010Z10690-d28e102" text:note-class="footnote"><text:note-citation text:label="2">2</text:note-citation><text:note-body><text:p> http://www.sp.nl/service/rapport/090803_hgp_aanhetwoord.pdf</text:p></text:note-body></text:note>
               
            </text:p>
      <text:h text:outline-level="2" text:style-name="stuktitel">Vraag 2
            </text:h>
      <text:p text:style-name="vraag">Kent u de brandbrief van de Groepsondernemingsraad Gevangeniswezen van 6 juli 2010, waarin staat dat de situatie in de gevangenissen
               momenteel verergert en dat dit bij ongewijzigd beleid zal uitmonden in chaos? Bent u bereid de reactie op deze brief openbaar
               te maken en zo spoedig mogelijk een afschrift daarvan naar de Kamer te sturen?
            </text:p>
      <text:h text:outline-level="2" text:style-name="stuktitel">Vraag 3
            </text:h>
      <text:p text:style-name="vraag">Vindt u de klacht van het gevangenispersoneel, dat de werkdruk toeneemt vanwege het programma Optimalisering Personeelsinzet,
               herkenbaar? Zo nee, bent u bereid al het personeel hierover expliciet om hun mening te vragen? Welke maatregelen gaat u nemen
               om de werkdruk te verlichten?
            </text:p>
      <text:h text:outline-level="2" text:style-name="stuktitel">Vraag 4
            </text:h>
      <text:p text:style-name="vraag">Is het waar dat op een aantal locaties het ziekteverzuim oploopt tot wel 20 procent? Wordt dit voor alle locaties geregistreerd
               en in de gaten gehouden? Welke maatregelen worden specifiek genomen om het ziekteverzuim binnen de perken te houden en de
               oorzaken hiervan te analyseren?
            </text:p>
      <text:h text:outline-level="2" text:style-name="stuktitel">Vraag 5
            </text:h>
      <text:p text:style-name="vraag">Is het waar dat er zelfs personeel onder druk wordt gezet om geen vakantie op te nemen dit jaar vanwege de problemen in de
               zomermaanden en om structureel over te werken om gaten in de bezetting op te vullen? 
            </text:p>
      <text:h text:outline-level="2" text:style-name="stuktitel">Vraag 6
            </text:h>
      <text:p text:style-name="vraag">In welke penitentiaire inrichtingen is momenteel sprake van onderbezetting? Hoe is dat mogelijk in tijden waarin inrichtingen
               gesloten worden en personeel moet vertrekken?
            </text:p>
      <text:h text:outline-level="2" text:style-name="stuktitel">Vraag 7
            </text:h>
      <text:p text:style-name="vraag">Op welke schaal is er sprake van vervanging van goed opgeleid gevangenispersoneel door goedkopere particuliere beveiligers?
               Hoeveel gevangenispersoneel is er de laatste jaren uitgestroomd en hoeveel beveiligers zijn extern aangetrokken de laatste
               jaren? Met welke redenen gebeurt dit?
            </text:p>
      <text:h text:outline-level="2" text:style-name="stuktitel">Vraag 8
            </text:h>
      <text:p text:style-name="vraag">Is het waar dat ook een aantal Interne Bijstand Teams onderbezet zijn? Zo ja, bent u bereid hier zo spoedig mogelijk wat aan
               te doen vanwege de veiligheidsrisico’s die dit met zich meebrengt?
            </text:p>
      <text:h text:outline-level="2" text:style-name="stuktitel">Vraag 9
            </text:h>
      <text:p text:style-name="vraag">Vindt u het ernstig dat het gevoel van onveiligheid onder het gevangenispersoneel toeneemt? Is de toename van agressie van
               gedetineerden naar het personeel meetbaar? Zo nee, bent u bereid dit te onderzoeken en zo spoedig mogelijk maatregelen te
               treffen om de veiligheidssituatie voor het personeel te verbeteren?
            </text:p>
      <text:h text:outline-level="2" text:style-name="stuktitel">Vraag 10
            </text:h>
      <text:p text:style-name="vraag">Is er een toename van suïcides onder gedetineerden waarneembaar? Kunt u een cijfermatig overzicht geven van de suïcides in
               penitentiaire inrichtingen in de laatste jaren en voor het jaar 2010, voor zover beschikbaar?
            </text:p>
      <text:h text:outline-level="2" text:style-name="kamervraagopmerking_kop">Mededeling
            </text:h>
      <text:p text:style-name="kamervraagopmerking">Hierbij deel ik u mede dat de schriftelijke vragen van het lid Gesthuizen (SP) van uw Kamer aan de Minister van Justitie over
               de voortdurende bezuinigingen op de gevangenissen (ingezonden 8 juli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