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08</text:p>
      <text:p text:style-name="kamervragen">Vragen van het lid 
            Karabulut
            (SP) aan de minister van Justitie over het toepassen van vervangende hechtenis door het Centraal Justitieel Incasso Bureau
            (CJIB) (ingezonden 8 juli 2010).
         </text:p>
      <text:p text:style-name="kamervragen">Mededeling van minister 
            Hirsch Ballin
            (Justitie) (ontvangen 22 juli 2010).
         </text:p>
      <text:h text:outline-level="2" text:style-name="stuktitel">Vraag 1
            </text:h>
      <text:p text:style-name="vraag">Kent u de casus van mevrouw L.?<text:note text:id="ID-2010Z10654-d28e82" text:note-class="footnote"><text:note-citation text:label="1">1</text:note-citation><text:note-body><text:p> Onderhands toegezonden aan de bewindspersoon.</text:p></text:note-body></text:note> Hoe beoordeelt u het feit dat mevrouw L. niet door de strafrechter in detentie is gezet, vanwege de zorg voor haar 5-jarige
               zoontje onder de voorwaarden dat de schade aan de slachtoffers zou worden vergoed, maar dat nu toch detentie dreigt omdat
               de schadevergoeding niet binnen de termijn van 36 maanden kan worden terugbetaald?
            </text:p>
      <text:h text:outline-level="2" text:style-name="stuktitel">Vraag 2
            </text:h>
      <text:p text:style-name="vraag">Deelt u de mening dat het in het belang van de slachtoffers is dat mevrouw L. zo spoedig mogelijk de gehele schadevergoeding
               betaalt die haar als maatregel is opgelegd door de strafrechter? Op welke wijze draagt vervangende hechtenis hier aan bij,
               nu met deze vervangende hechtenis slechts de executie van de schadevergoedingsmaatregel wordt gestaakt?
            </text:p>
      <text:h text:outline-level="2" text:style-name="stuktitel">Vraag 3
            </text:h>
      <text:p text:style-name="vraag">In wiens belang is de vervangende hechtenis uiteindelijk? Wanneer iemand niet beschikt over vermogen, zal vervangende hechtenis
               dan leiden tot betaling van de schadevergoeding? Met andere woorden, wordt er eigenlijk wel gekeken of er sprake is van betalingsonwil
               of betalingsonmacht?<text:note text:id="ID-2010Z10654-d28e114" text:note-class="footnote"><text:note-citation text:label="2">2</text:note-citation><text:note-body><text:p> 
                  Aanhangsel van de Handelingen, vergaderjaar 2009–2010, nr. 556.
               </text:p></text:note-body></text:note>
               
            </text:p>
      <text:h text:outline-level="2" text:style-name="stuktitel">Vraag 4
            </text:h>
      <text:p text:style-name="vraag">Hoe beoordeelt u het feit dat het CJIB geen andere betalingsregeling aanbiedt dan een waarbij maandelijks bijna € 3000 moet
               worden betaald, terwijl de maandelijkse inkomsten van mevrouw L. een kwart hiervan bedragen? Waarom is een soepelere betalingsregeling
               met het CJIB in een dergelijk geval, waarbij overduidelijk sprake is van betalingsonmacht en niet van betalingsonwil, niet
               mogelijk? 
            </text:p>
      <text:h text:outline-level="2" text:style-name="stuktitel">Vraag 5
            </text:h>
      <text:p text:style-name="vraag">Herinnert u zich uw antwoorden op eerdere Kamervragen?<text:span text:style-name="superscript"><text:note-ref text:reference-format="text" text:ref-name="ID-2010Z10654-d28e114" text:note-class="footnote">2</text:note-ref></text:span> Bent u nog steeds van mening dat er maatwerk moet worden geleverd door het CJIB bij de beoordeling van de vraag of iemand
               in aanmerking komt voor een betalingsregeling, vooral wanneer sprake is van betalingsonmacht?
            </text:p>
      <text:h text:outline-level="2" text:style-name="stuktitel">Vraag 6
            </text:h>
      <text:p text:style-name="vraag">Hoe wordt invulling gegeven aan het voorschrift dat maatwerk wordt toegepast in het individuele geval als er sprake is van
               schrijnende situatie en dat bij het vaststellen van de maandelijkse termijnbedragen rekening wordt gehouden met de draagkracht
               van de veroordeelde?<text:note text:id="ID-2010Z10654-d28e167" text:note-class="footnote"><text:note-citation text:label="3">3</text:note-citation><text:note-body><text:p> «Aanwijzing executie (vervangende) vrijheidsstraffen, taakstraffen van meerderjarigen, geldboetes, schadevergoedings- en
                  ontnemingsmaatregelen, europese geldelijke sancties en toepassing voorwaardelijke invrijheidsstelling», Staatscourant 2010 nr. 9605, 23 juni 2010. Bijlage 3, «betalingsregelingen», onder 9.
               </text:p></text:note-body></text:note> Welke omstandigheden leiden ondermeer tot een «schrijnende situatie»?
            </text:p>
      <text:h text:outline-level="2" text:style-name="stuktitel">Vraag 7
            </text:h>
      <text:p text:style-name="vraag">Is de beoordelingsruimte die het CJIB heeft te beperkt of maakt het CJIB onvoldoende gebruik van de mogelijkheden die zij
               heeft? Zo nee, hoe kan het dan dat in dit geval een voorstel aan mevrouw L. wordt gedaan waarvan op voorhand duidelijk is
               dat dit niet leidt tot volledige betaling?
            </text:p>
      <text:h text:outline-level="2" text:style-name="stuktitel">Vraag 8
            </text:h>
      <text:p text:style-name="vraag">Wanneer de beoordelingsruimte van het CJIB te beperkt is, zou u het CJIB meer ruimte kunnen geven om af te wegen wat in individuele
               gevallen een redelijke betalingsregeling zou zijn die wel ten goede komt aan gedupeerden? 
            </text:p>
      <text:h text:outline-level="2" text:style-name="stuktitel">Vraag 9
            </text:h>
      <text:p text:style-name="vraag">Bent u bereid de wet en eventuele beleidsregels te wijzigen, zodat vervangende hechtenis niet langer als onontkoombaar wordt
               gezien, maar maatwerk beter mogelijk wordt en de veroordeelde uiteindelijk het gehele bedrag dat moet worden terugbetaald
               kan voldoen? Zo nee, waarom niet?
            </text:p>
      <text:h text:outline-level="2" text:style-name="stuktitel">Vraag 10
            </text:h>
      <text:p text:style-name="vraag">Hoe beoordeelt u het feit dat de dreigende hechtenis voor mevrouw L. de samenleving bijna 75.000 euro kost, terwijl het slachtoffer
               hier geen cent mee opschiet?
            </text:p>
      <text:h text:outline-level="2" text:style-name="stuktitel">Vraag 11
            </text:h>
      <text:p text:style-name="vraag">Bent u bereid deze vragen binnen één week beantwoorden, in verband met de dreigende hechtenis?</text:p>
      <text:h text:outline-level="2" text:style-name="kamervraagopmerking_kop">Mededeling
            </text:h>
      <text:p text:style-name="kamervraagopmerking">Hierbij deel ik u mede dat de schriftelijke vragen van het lid Karabulut (SP) van uw Kamer over het toepassen van vervangende
               hechtenis door het Centraal Justitieel Incasso Bureau (CJIB) (ingezonden 8 juli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