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2906</text:p>
      <text:p text:style-name="kamervragen">Vragen van de leden 
            Elias
            en 
            Hennis-Plasschaert
            (beiden VVD) aan de minister van Economische Zaken over een nieuwe clausule in de privacyvoorwaarden van Apple (ingezonden
            25 juni 2010).
         </text:p>
      <text:p text:style-name="kamervragen">Mededeling van minister 
            Van der Hoeven
            (Economische Zaken) (ontvangen 27 juli 2010).
         </text:p>
      <text:h text:outline-level="2" text:style-name="stuktitel">Vraag 1
            </text:h>
      <text:p text:style-name="vraag">Bent u bekend met de nieuwe clausule in de privacyvoorwaarden van Apple?<text:note text:id="ID-2010Z09918-d28e85" text:note-class="footnote"><text:note-citation text:label="1">1</text:note-citation><text:note-body><text:p> Webwereld, 23 juni 2010: «Apple verzamelt en verkoopt locatiedata»</text:p><text:p>http://webwereld.nl/nieuws/66358/apple-verzamelt-en-verkoopt-locatiedata.html?utm_</text:p><text:p>source=feedburner&amp;utm_medium=feed&amp;utm_campaign=Feed%3A+Webwereld+%</text:p><text:p>28Webwereld%29</text:p></text:note-body></text:note>
               
            </text:p>
      <text:h text:outline-level="2" text:style-name="stuktitel">Vraag 2
            </text:h>
      <text:p text:style-name="vraag">Bent u op de hoogte van het feit dat akkoord gaan met deze voorwaarden Apple het recht geeft locatiegegevens van zijn gebruikers
               te vergaren, gebruiken en verkopen?
            </text:p>
      <text:h text:outline-level="2" text:style-name="stuktitel">Vraag 3
            </text:h>
      <text:p text:style-name="vraag">Deelt u de mening dat geanonimiseerde data vaak toch te herleiden vallen naar individuen? Zo nee, waarom niet?</text:p>
      <text:h text:outline-level="2" text:style-name="stuktitel">Vraag 4
            </text:h>
      <text:p text:style-name="vraag">Stelt u zich, net als Apple, op het standpunt dat de vergaarde (en de te vergaren) informatie niet te herleiden is naar individuele
               gebruikers? Zo ja, kunt u aangeven waarop u dit baseert? Zo nee, welke maatregelen bent u voornemens te nemen ten aanzien
               van deze kwestie?
            </text:p>
      <text:h text:outline-level="2" text:style-name="kamervraagopmerking_kop">Mededeling
            </text:h>
      <text:p text:style-name="kamervraagopmerking">De beantwoording van de vragen van de leden Elias en Hennis-Plasschaert (beiden VVD) over een nieuwe clausule in de privacyvoorwaarden
               van Apple 
            </text:p>
      <text:p text:style-name="kamervraagopmerking">(ingezonden op 25 juni 2010 onder kenmerk 2010Z09918), zal meer dan de gebruikelijke drie weken in beslag nemen vanwege noodzakelijke interdepartementale afstemming. 
            </text:p>
      <text:p text:style-name="kamervraagopmerking">De beantwoording zal zo spoedig mogelijk aan uw Kamer worden aangeboden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