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5</text:p>
      <text:p text:style-name="kamervragen">Vragen van het lid 
            Jansen
            (SP) aan de minister van Economische Zaken over de omgewaaide hoogspanningsmasten tussen Doetinchem en Ulft (ingezonden 20 juli
            2010).
         </text:p>
      <text:p text:style-name="kamervragen">Mededeling van minister 
            Van der Hoeven
            (Economische Zaken) (ontvangen 26 juli 2010).
         </text:p>
      <text:h text:outline-level="2" text:style-name="stuktitel">Vraag 1
            </text:h>
      <text:p text:style-name="vraag">Voldeden de vijf hoogspanningsmasten die op 14 juli jl. zijn omgewaaid aan de constructieve eisen van de nieuwe Europese norm
               voor hoogspanningsmasten?
            </text:p>
      <text:h text:outline-level="2" text:style-name="stuktitel">Vraag 2
            </text:h>
      <text:p text:style-name="vraag">Hoeveel procent van de Nederlandse masten voldoet aan de Europese norm?</text:p>
      <text:h text:outline-level="2" text:style-name="stuktitel">Vraag 3
            </text:h>
      <text:p text:style-name="vraag">Is het waar dat de masten die niet voldoen, meer dan 40 jaar oud zijn? Wat is de afschrijvingsduur van deze masten?</text:p>
      <text:h text:outline-level="2" text:style-name="stuktitel">Vraag 4
            </text:h>
      <text:p text:style-name="vraag">Hoeveel procent van de masten die niet aan de norm voldoen bevindt zich in een tracé dat gebaseerd is op het n-1 principe,
               waardoor omwaaien niet automatisch tot totale stroomuitval in het achterliggende gebied leidt? Indien dat percentage groter
               is dan 0, vindt u dat acceptabel?
            </text:p>
      <text:h text:outline-level="2" text:style-name="stuktitel">Vraag 5
            </text:h>
      <text:p text:style-name="vraag">Welke investering is gemoeid met de vervanging van de masten, die niet voldoen aan de constructieve eisen? </text:p>
      <text:h text:outline-level="2" text:style-name="stuktitel">Vraag 6
            </text:h>
      <text:p text:style-name="vraag">Is de vervanging/versterking van deze masten al ingepland? Op welke termijn zal dit geschieden?</text:p>
      <text:h text:outline-level="2" text:style-name="kamervraagopmerking_kop">Mededeling
            </text:h>
      <text:p text:style-name="kamervraagopmerking">Op 20 juli jl. heb ik vragen ontvangen van het lid Jansen (SP) over de als gevolg van hevige storm omgevallen hoogspanningsmasten
               bij Doetinchem. TenneT heeft onmiddellijk na dit voorval onderzoek naar de oorzaken gelast door KEMA. De onderzoeksresultaten
               zijn naar verwachting binnen vier weken bekend. In dat kader wil ik om uitstel van beantwoording verzoeken. Ik ga ervan uit
               dat de vragen uiterlijk in de 1<text:span text:style-name="superscript">e</text:span> helft van september beantwoord zull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