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4</text:p>
      <text:p text:style-name="kamervragen">Vragen van de leden 
            Snijder-Hazelhoff
            en 
            Neppérus
            (beiden VVD) aan de ministers van Landbouw, Natuur en Visserij en van Verkeer en Waterstaat over de ontpoldering van de Hedwigepolder
            (ingezonden 6 juli 2010).
         </text:p>
      <text:p text:style-name="kamervragen">Mededeling van minister 
            Verburg
            (Landbouw, Natuur en Voedselkwaliteit) (ontvangen 22 juli 2010).
         </text:p>
      <text:h text:outline-level="2" text:style-name="stuktitel">Vraag 1
            </text:h>
      <text:p text:style-name="vraag">Bent u bekend met het artikel «Peeters ziet niets in kering Westerschelde»?<text:note text:id="ID-2010Z10589-d28e87" text:note-class="footnote"><text:note-citation text:label="1">1</text:note-citation><text:note-body><text:p> BN de Stem, 24 juni 2010.</text:p></text:note-body></text:note>
               
            </text:p>
      <text:h text:outline-level="2" text:style-name="stuktitel">Vraag 2
            </text:h>
      <text:p text:style-name="vraag">Wat is uw mening over deze uitspraak van dhr. Peeters?</text:p>
      <text:h text:outline-level="2" text:style-name="stuktitel">Vraag 3
            </text:h>
      <text:p text:style-name="vraag">Wilt u nog steeds doorzetten met de ontpoldering van de Hedwigepolder, ondanks de vraagtekens die er zijn geplaatst bij de
               noodzaak voor natuurherstel en -compensatie en het gebrek aan draagvlak voor dit besluit in Zeeland?
            </text:p>
      <text:h text:outline-level="2" text:style-name="stuktitel">Vraag 4
            </text:h>
      <text:p text:style-name="vraag">Deelt u de mening dat dhr. Peeters nu een ruime mogelijkheid biedt om in samenwerking naar alternatieven voor ontpoldering
               te zoeken, zonder dat dit tot schending van internationale verdragen leidt of de verdieping van de Westerschelde vertraagt?
            </text:p>
      <text:h text:outline-level="2" text:style-name="stuktitel">Vraag 5
            </text:h>
      <text:p text:style-name="vraag">Welke actie gaat u nu ondernemen?</text:p>
      <text:h text:outline-level="2" text:style-name="kamervraagopmerking_kop">Mededeling
            </text:h>
      <text:p text:style-name="kamervraagopmerking">De door de Kamerleden Snijder-Hazelhoff en Neppérus (beiden VVD) gestelde vragen over de ontpoldering van de Hedwigepolder
               (ingezonden 6 juli 2010) kunnen tot mijn spijt niet binnen de gebruikelijke termijn worden beantwoord vanwege de benodigde
               interdepartementale afstem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