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3</text:p>
      <text:p text:style-name="kamervragen">Vragen van de leden 
            Voordewind
            (ChristenUnie), 
            Irrgang
            (SP), 
            Dikkers
            (PvdA), 
            Van der Staaij
            (SGP), 
            Ten Broeke
            (VVD) en 
            Peters
            (GroenLinks) aan de minister van Buitenlandse Zaken over topsalarissen bij ontwikkelingsorganisatie SNV (ingezonden 25 juni
            2010).
         </text:p>
      <text:p text:style-name="kamervragen">Mededeling van minister 
            Verhagen
            (Buitenlandse Zaken) (ontvangen 20 juli 2010).
         </text:p>
      <text:h text:outline-level="2" text:style-name="stuktitel">Vraag 1
            </text:h>
      <text:p text:style-name="vraag">Afgaande op berichten<text:note text:id="ID-2010Z09954-d28e100" text:note-class="footnote"><text:note-citation text:label="1">1</text:note-citation><text:note-body><text:p> Nu.nl, 23 juni 2010</text:p><text:p>http://www.nu.nl/economie/2276633/ontwikkelingsorganisatie-bevriest-salaris-directie.html  </text:p><text:p>De Telegraaf, 24 juni 2010</text:p><text:p>http://www.telegraaf.nl/binnenland/7030250/__Verhagen_kort_hulporganisatie__.html?sn=binnenland</text:p></text:note-body></text:note> over het voorstel van SNV om de hoge directiesalarissen te bevriezen en de reactie van u hierop om deze hoge salarissen te
               verrekenen met de subsidie: op wat voor manier gaat u dit voorstel in de praktijk brengen? Kunt u aangeven hoe deze verrekening
               vorm krijgt? Vanaf wanneer gaat dit in? Zal dat met terugwerkende kracht zijn? 
            </text:p>
      <text:h text:outline-level="2" text:style-name="stuktitel">Vraag 2
            </text:h>
      <text:p text:style-name="vraag">Zijn er nog meer ontwikkelingsorganisaties die niet onder het medefinancieringsstelsel (MFS) vallen, waar hoge directiesalarissen
               worden uitgekeerd, boven de afgesproken bovengrens van salarissen voor directeuren? Zo ja, welke?
            </text:p>
      <text:h text:outline-level="2" text:style-name="stuktitel">Vraag 3
            </text:h>
      <text:p text:style-name="vraag">Bent u bereid aan te dringen op een plafond voor salarissen bij ontwikkelingsorganisaties die voor het grootste deel door
               de overheid worden gefinancierd, ook als deze organisaties niet onder het MFS vallen? Zo ja, kan dat op korte termijn? Zo
               nee, waarom niet? 
            </text:p>
      <text:h text:outline-level="2" text:style-name="kamervraagopmerking_kop">Mededeling
            </text:h>
      <text:p text:style-name="kamervraagopmerking">Naar aanleiding van de schriftelijke vragen van de leden Voordewind, Irrgang, Dikkers, Van der Staaij, Ten Broeke en Peters
               over Topsalarissen bij ontwikkelingsorganisatie SNV met kenmerk 2010Z09954 die werden ingezonden op 25 juni 2010, wil ik u meedelen dat het niet mogelijk is deze vragen binnen de gestelde termijn
               te beantwoorden. Het opstellen van een overzicht van salarissen van directeuren van niet-MFS organisaties zal enige tijd in
               beslag nemen ondermeer omdat salarissen opgevraagd moeten worden en gegevens uitgewerkt moet worden in inkomenscomponenten
               die vergelijkbaar zijn.  Beloningstelsels zijn in de praktijk zeer ongelijksoortig.
            </text:p>
      <text:p text:style-name="kamervraagopmerking">Zodra de benodigde informatie beschikbaar is, wordt de beantwoording u onverwijld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