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2902</text:p>
      <text:p text:style-name="kamervragen">Vragen van het lid 
            Driessen
            (PVV) aan de minister van Buitenlandse Zaken over het bericht dat ontwikkelingshulporganisatie SNV weigert de salarissen van
            haar directieleden te verlagen (ingezonden 25 juni 2010).
         </text:p>
      <text:p text:style-name="kamervragen">Mededeling van minister 
            Verhagen
            (Buitenlandse Zaken) (ontvangen 20 juli 2010).
         </text:p>
      <text:h text:outline-level="2" text:style-name="stuktitel">Vraag 1
            </text:h>
      <text:p text:style-name="vraag">Bent u bekend met het bericht «Ontwikkelingsorganisatie SNV wil lonen top niet verlagen»?<text:note text:id="ID-2010Z09924-d28e82" text:note-class="footnote"><text:note-citation text:label="1">1</text:note-citation><text:note-body><text:p> Elsevier, 23 juni 2010</text:p><text:p>http://www.elsevier.nl/web/Nieuws/Cultuur-Televisie/268963/Ontwikkelingsorganisatie-SNV-wil-lonen-top-niet-verlagen.htm</text:p></text:note-body></text:note>
               
            </text:p>
      <text:h text:outline-level="2" text:style-name="stuktitel">Vraag 2
            </text:h>
      <text:p text:style-name="vraag">Bent u bereid op korte termijn een overzicht te verstrekken van de salarissen van de directeuren van alle medefinancieringsorganisaties
               voor ontwikkelingshulp, alsook de overige organisaties die zich met ontwikkelingshulp bezighouden en gesubsidieerd worden
               door het ministerie van Buitenlandse Zaken? Zo nee, waarom niet? 
            </text:p>
      <text:h text:outline-level="2" text:style-name="stuktitel">Vraag 3
            </text:h>
      <text:p text:style-name="vraag">Bent u bereid de maatregelen die getroffen zijn tegen SNV tevens van toepassing te verklaren op alle andere ontwikkelingshulporganisaties
               die hun directieleden excessief belonen? Zo nee, waarom niet?
            </text:p>
      <text:h text:outline-level="2" text:style-name="kamervraagopmerking_kop">Mededeling
            </text:h>
      <text:p text:style-name="kamervraagopmerking">Naar aanleiding van de schriftelijke vragen van het lid Driessen over Salarissen directieleden SNV met kenmerk 2010Z09924 die werden ingezonden op 25 juni 2010, wil ik u meedelen dat het niet mogelijk is deze vragen binnen de gestelde termijn
               te beantwoorden. Het opstellen van een overzicht van salarissen van directeuren van medefinancieringsorganisaties en overige
               OS-organisaties zal enige tijd in beslag nemen ondermeer omdat salarissen opgevraagd moeten worden en gegevens uitgewerkt
               moet worden in inkomenscomponenten die vergelijkbaar zijn. Beloningstelsels zijn in de praktijk zeer ongelijksoortig.  
            </text:p>
      <text:p text:style-name="kamervraagopmerking">Zodra de benodigde informatie beschikbaar is wordt de beantwoording u onverwijld aangebod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