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1</text:p>
      <text:p text:style-name="kamervragen">Vragen van de leden 
            Voordewind
            en 
            Anker
            (beiden ChristenUnie) aan de ministers van Buitenlandse Zaken en van Justitie over de arrestatie van een kopstuk van de radicaal
            islamitische terreurbeweging Hamas (ingezonden 3 juni 2010).
         </text:p>
      <text:p text:style-name="kamervragen">Mededeling van minister 
            Verhagen
            (Buitenlandse Zaken) mede namens de minister van Justitie (ontvangen 20 juli 2010).
         </text:p>
      <text:h text:outline-level="2" text:style-name="stuktitel">Vraag 1
            </text:h>
      <text:p text:style-name="vraag">Heeft u kennisgenomen van het bericht dat een Nederlander van Palestijnse afkomst die door Israël was gearresteerd, maar inmiddels
               weer is vrijgelaten, een kopstuk is van de radicaal islamitische terreurbeweging Hamas?<text:note text:id="ID-2010Z09081-d28e85" text:note-class="footnote"><text:note-citation text:label="1">1</text:note-citation><text:note-body><text:p> Elsevier, 2 juni 2010: «Nederlandse anti-Israël activist is kopstuk van Hamas».</text:p></text:note-body></text:note>
               
            </text:p>
      <text:h text:outline-level="2" text:style-name="stuktitel">Vraag 2
            </text:h>
      <text:p text:style-name="vraag">Kunt u bevestigen dat deze Nederlander van Palestijnse afkomst lid is van de Nederlandse tak van Hamas, c.q. andere verboden
               organisaties?
            </text:p>
      <text:h text:outline-level="2" text:style-name="stuktitel">Vraag 3
            </text:h>
      <text:p text:style-name="vraag">Is het waar dat betrokkene in het verleden eveneens werkzaam is geweest voor al-Aksa, een Nederlandse stichting die verdacht
               werd van fondsenwerving voor Hamas, en zo ja, bestaat er reden te vermoeden dat hij, al dan niet in samenhang hiermee, voor
               de Nederlandse wet strafbare feiten heeft begaan? 
            </text:p>
      <text:h text:outline-level="2" text:style-name="stuktitel">Vraag 4
            </text:h>
      <text:p text:style-name="vraag">Kunt u aangeven of het Openbaar Ministerie een strafrechtelijk onderzoek overweegt op grond van bovenstaande feiten?</text:p>
      <text:h text:outline-level="2" text:style-name="stuktitel">Vraag 5
            </text:h>
      <text:p text:style-name="vraag">Hebben bovenstaande feiten, indien zij waar zijn, consequenties voor de verblijfsrechtelijke status van betrokkene en zo ja,
               welke? 
            </text:p>
      <text:h text:outline-level="2" text:style-name="stuktitel">Vraag 6
            </text:h>
      <text:p text:style-name="vraag">Kunt u deze vragen gezien de urgentie van de zaak zo spoedig mogelijk, maar uiterlijk 3 juni beantwoorden?</text:p>
      <text:h text:outline-level="2" text:style-name="kamervraagopmerking_kop">Mededeling
            </text:h>
      <text:p text:style-name="kamervraagopmerking">Naar aanleiding van de schriftelijke vragen van de leden Voordewind en Anker over de arrestatie van een kopstuk van een radicaal
               islamitische terreurbeweging Hamas met kenmerk 2010Z09081 die werden ingezonden op 4 juni 2010, wil ik u meedelen, mede namens de de Minister van Justitie, dat het niet mogelijk is
               deze vragen binnen de gestelde termijn te beantwoorden. De reden hiervoor is dat informatie moet worden ingewonnen, hetgeen
               tot enige vertraging leidt.
            </text:p>
      <text:p text:style-name="kamervraagopmerking">Zodra de benodigde informatie beschikbaar is wordt de beantwoording u onverwijld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