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Aanhangsel van de handelin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, met de daarop door de regering gegeven antwoorden</text:p>
          </table:table-cell>
          <table:covered-table-cell/>
        </table:table-row>
      </table:table>
      <text:p text:style-name="kamervraagnummer">2899</text:p>
      <text:p text:style-name="kamervragen">Vragen van het lid 
            Van Haersma Buma
            (CDA) aan de minister van Justitie over het bericht dat Saban B. op borgtocht zou zijn vrijgelaten (ingezonden 1 juli 2010).
         </text:p>
      <text:p text:style-name="kamervragen">Mededeling van minister 
            Hirsch Ballin
            (Justitie) (ontvangen 16 juli 2010).
         </text:p>
      <text:h text:outline-level="2" text:style-name="stuktitel">Vraag 1
            </text:h>
      <text:p text:style-name="vraag">Heeft u kennisgenomen van het bericht dat Saban B. op borgtocht zou zijn vrijgelaten?<text:note text:id="ID-2010Z10312-d28e84" text:note-class="footnote"><text:note-citation text:label="1">1</text:note-citation><text:note-body><text:p> De Telegraaf, 29 juni 2010.</text:p></text:note-body></text:note>
               
            </text:p>
      <text:h text:outline-level="2" text:style-name="stuktitel">Vraag 2
            </text:h>
      <text:p text:style-name="vraag">Kloppen de feiten in dit bericht? Wat is uw visie hierop?</text:p>
      <text:h text:outline-level="2" text:style-name="stuktitel">Vraag 3
            </text:h>
      <text:p text:style-name="vraag">Zijn er mogelijkheden voor Nederland, om tegen deze vrijlating invloed uit te oefenen? Zo ja, op welke wijze? Hoe gaat Nederland
               hier gebruik van maken? Zo nee, waarom niet?
            </text:p>
      <text:h text:outline-level="2" text:style-name="stuktitel">Vraag 4
            </text:h>
      <text:p text:style-name="vraag">Ziet u kansen om te bewerkstelligen dat Turkije (vrijwillig) overgaat tot uitlevering aan Nederland van Saban B.?</text:p>
      <text:h text:outline-level="2" text:style-name="stuktitel">Vraag 5
            </text:h>
      <text:p text:style-name="vraag">Is er inmiddels zicht op een uitleveringsverdrag tussen Nederland en Turkije?</text:p>
      <text:h text:outline-level="2" text:style-name="kamervraagopmerking_kop">Mededeling
            </text:h>
      <text:p text:style-name="kamervraagopmerking">Hierbij deel ik u mede dat de schriftelijke vragen van het lid Van Haersma Buma (CDA) van uw Kamer over het bericht dat Saban
               B. op borgtocht zou zijn vrijgelaten (ingezonden 1 juli 2010) niet binnen de gebruikelijke termijn kunnen worden beantwoord,
               aangezien nog niet alle benodigde informatie is ontvangen. 
            </text:p>
      <text:p text:style-name="kamervraagopmerking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Aanhangsel van de Handelin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