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98</text:p>
      <text:p text:style-name="kamervragen">Vragen van het lid 
            Arib
            (PvdA) aan de minister van Justitie over de naar Turkije gevluchte mensenhandelaar Saban B (ingezonden 1 juli 2010).
         </text:p>
      <text:p text:style-name="kamervragen">Mededeling van minister 
            Hirsch Ballin
            (Justitie) (ontvangen 16 juli 2010).
         </text:p>
      <text:h text:outline-level="2" text:style-name="stuktitel">Vraag 1
            </text:h>
      <text:p text:style-name="vraag">Kent u de berichten «Vrouwenhandelaar Saban B. op borgtocht vrij in Turkije»<text:note text:id="ID-2010Z10337-d28e84" text:note-class="footnote"><text:note-citation text:label="1">1</text:note-citation><text:note-body><text:p> NRC 30 juni 2010.</text:p></text:note-body></text:note> en «Saban B. waarschijnlijk niet bij eigen zaak»?<text:note text:id="ID-2010Z10337-d28e94" text:note-class="footnote"><text:note-citation text:label="2">2</text:note-citation><text:note-body><text:p> ANP 8 juni 2010.</text:p></text:note-body></text:note>
               
            </text:p>
      <text:h text:outline-level="2" text:style-name="stuktitel">Vraag 2
            </text:h>
      <text:p text:style-name="vraag">Is het waar dat Saban B. graag bij het hoger beroep in de mensenhandelzaak voor het gerechtshof in Arnhem wilde zijn, maar
               dat de autoriteiten in Turkije hem niet wilden laten gaan vanwege een strafzaak in Turkije tegen hem? Zo ja, hoe ziet u die
               in het licht van het feit dat de Turkse rechter inmiddels wel gemeend heeft Saban B op borgtocht vrij te kunnen laten? 
            </text:p>
      <text:h text:outline-level="2" text:style-name="stuktitel">Vraag 3
            </text:h>
      <text:p text:style-name="vraag">Bent u bereidt om uitleg te vragen aan Turkije over de reden dat Saban B. op borgtocht wordt vrijgelaten, maar niet naar Nederland
               mag komen om zijn hoger beroep af te wachten? 
            </text:p>
      <text:h text:outline-level="2" text:style-name="stuktitel">Vraag 4
            </text:h>
      <text:p text:style-name="vraag">Is het waar dat het gerechtshof in Arnhem geen toestemming geeft om Saban B. «via video of telefoon bij de behandeling van
               de zaak te laten meepraten of om desnoods het hoger beroep in Turkije te behandelen»? Zo ja, welke overwegingen lagen aan
               dit besluit van het hof ten grondslag? 
            </text:p>
      <text:h text:outline-level="2" text:style-name="stuktitel">Vraag 5
            </text:h>
      <text:p text:style-name="vraag">Wat is de stand van zaken ten aanzien het overleg met Turkije over het ten uitvoer leggen van een onherroepelijk Nederlands
               vonnis in de zaak tegen Saban B.? Hoe schat u de kans in dat Turkije een dergelijk vonnis ten uitvoer gaat leggen? 
            </text:p>
      <text:h text:outline-level="2" text:style-name="stuktitel">Vraag 6
            </text:h>
      <text:p text:style-name="vraag">Bent u van mening dat de Turkse autoriteiten er alles aan doen om ervoor te zorgen dat Saban B. zijn straf, opgelegd door
               de Nederlandse rechter, niet ontloopt? Zo ja, waar blijkt dat dan uit? Zo nee, waarom niet? 
            </text:p>
      <text:h text:outline-level="2" text:style-name="kamervraagopmerking_kop">Mededeling
            </text:h>
      <text:p text:style-name="kamervraagopmerking">Hierbij deel ik u mede dat de schriftelijke vragen van het lid Arib (PvdA) van uw Kamer over de naar Turkije gevluchte mensenhandelaar
               Saban B. (ingezonden 1 juli 2010) niet binnen de gebruikelijke termijn kunnen worden beantwoord, aangezien nog niet alle benodigde
               informatie is ontvangen.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