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5</text:p>
      <text:p text:style-name="kamervragen">Vragen van het lid 
            Koopmans
            (CDA) aan de minister van Volkshuisvesting, Ruimtelijke Ordening en Milieubeheer over mogelijke wanpraktijken en of fraude
            bij CDM-projecten (ingezonden 8 juli 2010).
         </text:p>
      <text:p text:style-name="kamervragen">Antwoord van minister 
            Huizinga-Heringa
            (Volkshuisvesting, Ruimtelijke Ordening en Milieubeheer) (ontvangen 15 juli 2010).
         </text:p>
      <text:h text:outline-level="2" text:style-name="stuktitel">Vraag 1
            </text:h>
      <text:p text:style-name="vraag">Kent u het onderzoek dat wordt uitgevoerd naar mogelijke wanpraktijken en of fraude bij Clean Development Mechanism (CDM)-projecten
               die betrekking hebben op HCFC-22?<text:note text:id="ID-2010Z10685-d28e82" text:note-class="footnote"><text:note-citation text:label="1">1</text:note-citation><text:note-body><text:p> FD, 3 juli 2010: «VN onderzoekt verdachte CO<text:span text:style-name="subscript">2</text:span>-handel»
               </text:p><text:p>http://www.fd.nl/artikel/16994477/vn-onderzoekt-verdachte-co2-handel\</text:p></text:note-body></text:note>
               <text:note text:id="ID-2010Z10685-d28e92" text:note-class="footnote"><text:note-citation text:label="2">2</text:note-citation><text:note-body><text:p> de Volkskrant, 5 juli 2010: «Zweem van gesjoemel rond veel CO<text:span text:style-name="subscript">2</text:span>-projecten».
               </text:p></text:note-body></text:note>
               
            </text:p>
      <text:h text:outline-level="2" text:style-name="stuktitel">Antwoord 1
            </text:h>
      <text:p text:style-name="antwoord">Ja.</text:p>
      <text:h text:outline-level="2" text:style-name="stuktitel">Vraag 2
            </text:h>
      <text:p text:style-name="vraag">Bent u bereid te zijner tijd de resultaten van het onderzoek vergezeld van een kabinetsreactie aan de Kamer te doen toekomen?
               Wanneer mag de Kamer dit verwachten?
            </text:p>
      <text:h text:outline-level="2" text:style-name="stuktitel">Antwoord 2
            </text:h>
      <text:p text:style-name="antwoord">Ja. </text:p>
      <text:p text:style-name="antwoord">De CDM Executive Board moet nog besluiten over een aanvullend onderzoek. Het is nog onduidelijk hoelang een mogelijk aanvullend
               onderzoek zal duren alsmede wanneer daarna de positiebepaling van de CDM Executive Board zal zijn afgerond, doch met enkele
               maanden moet worden gerekend. 
            </text:p>
      <text:h text:outline-level="2" text:style-name="stuktitel">Vraag 3
            </text:h>
      <text:p text:style-name="vraag">Kunt u uiteenzetten wat de verdenking inhoudt?</text:p>
      <text:h text:outline-level="2" text:style-name="stuktitel">Antwoord 3
            </text:h>
      <text:p text:style-name="antwoord">Ik verwijs hiervoor naar mijn brief d.d. 14 juli 2010 (kamerstuk 31 793, nr. 46). 
            </text:p>
      <text:h text:outline-level="2" text:style-name="stuktitel">Vraag 4
            </text:h>
      <text:p text:style-name="vraag">Welke projecten in welke landen zijn verdacht? </text:p>
      <text:h text:outline-level="2" text:style-name="stuktitel">Antwoord 4
            </text:h>
      <text:p text:style-name="antwoord">Hoewel de NGO die deze zaak aanhangig heeft gemaakt zich daarover niet expliciet heeft uitgesproken ga ik ervan uit dat alle
               22 HFC projecten die onder het CDM zijn goedgekeurd zullen worden onderzocht. Deze projecten zijn gelegen in China, India,
               Zuid-Korea, Mexico en Argentinië
            </text:p>
      <text:h text:outline-level="2" text:style-name="stuktitel">Vraag 5
            </text:h>
      <text:p text:style-name="vraag">Hoeveel Nederlandse emissierechten worden betrokken uit projecten die verdacht zijn?</text:p>
      <text:h text:outline-level="2" text:style-name="stuktitel">Antwoord 5
            </text:h>
      <text:p text:style-name="antwoord">Ik verwijs hiervoor naar mijn brief d.d. 14 juli 2010 (kamerstuk 31 793, nr. 46). 
            </text:p>
      <text:h text:outline-level="2" text:style-name="stuktitel">Vraag 6
            </text:h>
      <text:p text:style-name="vraag">Hoeveel geld heeft het kabinet (bij benadering) aan die projecten besteed en hoeveel is er nog gereserveerd?</text:p>
      <text:h text:outline-level="2" text:style-name="stuktitel">Antwoord 6
            </text:h>
      <text:p text:style-name="antwoord">Ik verwijs hiervoor naar mijn brief d.d. 14 juli 2010 (kamerstuk 31 793, nr. 46), waarin is aangegeven om welke volumes het gaat en welk deel al is geleverd en betaald. De namens VROM overeengekomen prijs
               is vertrouwelijke informatie die op grond van contractvoorwaarden niet openbaar mag worden gemaakt. De huidige marktprijs
               voor CDM projecten ligt tussen € 10 en € 12 per ton CO<text:span text:style-name="subscript">2</text:span>-eq reductie, doch VROM heeft minder betaald.
            </text:p>
      <text:h text:outline-level="2" text:style-name="stuktitel">Vraag 7
            </text:h>
      <text:p text:style-name="vraag">Wilt u uiteenzetten op welke momenten mogelijk misbruik van deze CDM-projecten is gesignaleerd (door bijvoorbeeld het kunstmatig
               verhogen van de uitstoot om die later tegen geringe kosten maar voor veel geld te verlagen), mede gezien het feit dat al in
               2005 de CDM-regels dienaangaande zijn aangepast om kennelijk opgetreden of dreigend misbruik te bemoeilijken? Welke inspanningen
               heeft u sinds de eerste melding van mogelijk misbruik geleverd om misbruik tegen te gaan en de eigen emissie-rechten te schonen?
               
            </text:p>
      <text:h text:outline-level="2" text:style-name="stuktitel">Antwoord 7
            </text:h>
      <text:p text:style-name="antwoord">Deze zaak is pas zeer recent aanhangig gemaakt via een verzoek van de NGO aan de CDM Executive Board, ingediend eind juni
               2010. Tot dan toe is er vanuit gegaan dat de aanscherpingen uit 2005 afdoende zijn; het voorgestelde nadere onderzoek zal
               moeten uitwijzen of dat inderdaad het geval is.
            </text:p>
      <text:h text:outline-level="2" text:style-name="stuktitel">Vraag 8
            </text:h>
      <text:p text:style-name="vraag">Zijn er nog meer types CDM-projecten waarbij misbruik vermoed en/of onderzocht wordt?  Zo ja, welke?</text:p>
      <text:h text:outline-level="2" text:style-name="stuktitel">Antwoord 8
            </text:h>
      <text:p text:style-name="antwoord">Nee.</text:p>
      <text:h text:outline-level="2" text:style-name="stuktitel">Vraag 9
            </text:h>
      <text:p text:style-name="vraag">Wat is het Nederlandse standpunt over de toekomst van CDM als onderdeel van internationaal klimaatbeleid en welke posities
               nemen andere actoren in deze discussie in? 
            </text:p>
      <text:h text:outline-level="2" text:style-name="stuktitel">Antwoord 9
            </text:h>
      <text:p text:style-name="antwoord">Nederland is van oordeel dat CDM in een toekomstig klimaatregime beschikbaar moet blijven, maar voornamelijk gericht op de
               LDCs (Least Developed Countries) en andere niet snel-groeiende economieën, Snel-groeiende economieën zoals China en India
               zouden grotendeels van CDM moeten worden uitgesloten en uitgenodigd over te gaan naar een meer sectorale benadering. Dit standpunt
               vindt brede steun binnen de EU en ook wel daarbuiten, maar wordt vooralsnog niet gedeeld door de betrokken snel-groeiende
               economieën.
            </text:p>
      <text:h text:outline-level="2" text:style-name="stuktitel">Vraag 10
            </text:h>
      <text:p text:style-name="vraag">Was of bent u op de hoogte van fraude bij de CDM-projecten? En welke maatregelen zijn hierbij genomen of overwogen?</text:p>
      <text:h text:outline-level="2" text:style-name="stuktitel">Antwoord 10
            </text:h>
      <text:p text:style-name="antwoord">Het is te vroeg om te constateren of er daadwerkelijk sprake is van fraude. Eerst moet het nader onderzoek worden afgewa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