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94</text:p>
      <text:p text:style-name="kamervragen">Vragen van het lid 
            Driessen
            (PVV) aan de minister van Buitenlandse Zaken over het bericht dat Nederland miljoenen extra aan de Palestijnen geeft (ingezonden
            29 juni 2010).
         </text:p>
      <text:p text:style-name="kamervragen">Antwoord van minister 
            Verhagen
            (Buitenlandse Zaken) (ontvangen 12 juli 2010).
         </text:p>
      <text:h text:outline-level="2" text:style-name="stuktitel">Vraag 1
            </text:h>
      <text:p text:style-name="vraag">Bent u bekend met het bericht «Nederland: 5 miljoen extra voor Palestijnen»?<text:note text:id="ID-2010Z10057-d28e84" text:note-class="footnote"><text:note-citation text:label="1">1</text:note-citation><text:note-body><text:p> De Telegraaf, 24 juni 2010 http://www.telegraaf.nl/binnenland/7034579/__Vijf_miljoen_extra_voor_Palestijnen__.html?p=4,1</text:p></text:note-body></text:note>
               
            </text:p>
      <text:h text:outline-level="2" text:style-name="stuktitel">Antwoord 1
            </text:h>
      <text:p text:style-name="antwoord">Ja.</text:p>
      <text:h text:outline-level="2" text:style-name="stuktitel">Vraag 2
            </text:h>
      <text:p text:style-name="vraag">Waarom besteedt u belastinggeld aan projecten in een regio die in handen is van de islamitische terreurgroep Hamas? </text:p>
      <text:h text:outline-level="2" text:style-name="stuktitel">Antwoord 2 
            </text:h>
      <text:p text:style-name="antwoord">De bijdrage waar u aan refereert, komt ten goede aan de <text:span text:style-name="cur">United Nations Relief and Works Agency</text:span> (UNRWA) en zal worden aangewend om de humanitaire situatie in de Palestijnse Gebieden te verbeteren. Nederland verleent humanitaire
               hulp op basis van het humanitair imperatief (het verlenen van hulp aan de meest kwetsbaren) en internationaal erkende humanitaire
               principes van onafhankelijkheid, onpartijdigheid en neutraliteit. De humanitaire situatie in de Palestijnse gebieden, in het
               bijzonder in Gaza, is zeer zorgelijk en vereist humanitaire hulpinspanningen van de internationale gemeenschap, waaronder
               Nederland. 
            </text:p>
      <text:h text:outline-level="2" text:style-name="stuktitel">Vraag 3
            </text:h>
      <text:p text:style-name="vraag">Kunt u garanderen dat dit Nederlands belastinggeld niet wordt aangewend voor de jihad tegen Israël of ophitsing tegen Joden
               of de Joodse staat? 
            </text:p>
      <text:h text:outline-level="2" text:style-name="stuktitel">Antwoord 3
            </text:h>
      <text:p text:style-name="antwoord">UNRWA is een betrouwbare en neutrale organisatie die nauwgezet controleert of verstrekte middelen niet worden misbruikt. De
               Nederlandse bijdrage aan de organisatie zal dan ook niet kunnen worden aangewend voor de door u genoemde doeleinden.
            </text:p>
      <text:h text:outline-level="2" text:style-name="stuktitel">Vraag 4, 5 en 6
            </text:h>
      <text:p text:style-name="vraag">Bent u bereid deze extra 5 miljoen euro alsnog in te trekken? Zo nee, waarom niet? </text:p>
      <text:p text:style-name="vraag">Deelt u de mening dat VN-organisatie voor hulp aan Palestijnse vluchtelingen (UNRWA) gekwalificeerd kan worden als de grootste
               sociale dienst ter wereld en dat deze organisatie het Palestijns-Arabisch vluchtelingenvraagstuk kunstmatig in stand helpt
               houden? Zo nee, waarom niet? 
            </text:p>
      <text:p text:style-name="vraag">Bent u gezien het voorgaande bereid de Nederlandse donaties aan UNRWA per direct volledig te stoppen? Wilt u zich ook in Europees
               verband sterk maken voor het stoppen van donaties aan UNRWA? Zo nee, waarom niet?
            </text:p>
      <text:h text:outline-level="2" text:style-name="stuktitel">Antwoord 4, 5 en 6
            </text:h>
      <text:p text:style-name="antwoord">Ik ben niet van mening dat UNRWA kunstmatig het vluchtelingenvraagstuk in stand helpt houden. De kwestie van de Palestijnse
               vluchtelingen is een van de finale status kwesties waarover Israël en de Palestijnen overeenstemming moeten bereiken in het
               kader van een alomvattend vredesakkoord. De internationale gemeenschap probeert actief de totstandkoming van een dergelijk
               akkoord te bevorderen. Zolang een vredesakkoord nog niet is bereikt, blijft de hulp die door UNRWA wordt geboden noodzakelijk.
               UNRWA levert die hulp op betrouwbare en neutrale wijze en draagt daarmee bij aan verbetering van de levensomstandigheden van
               de Palestijnse vluchtelingen. Daarom zal Nederland de organisatie blijven steunen, te meer daar de hulp ook bijdraagt aan
               de stabiliteit in de regi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