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93</text:p>
      <text:p text:style-name="kamervragen">Vragen van de leden 
            Haverkamp
            en 
            Ferrier
            (beiden CDA) aan de minister van Buitenlandse Zaken over mogelijke betrokkenheid van de Zweedse oliemaatschappij Lundin bij
            mensenrechtenschendingen in Soedan (ingezonden 15 juni 2010).
         </text:p>
      <text:p text:style-name="kamervragen">Antwoord van minister 
            Verhagen
            (Buitenlandse Zaken) (ontvangen 12 juli 2010).
         </text:p>
      <text:h text:outline-level="2" text:style-name="stuktitel">Vraag 1
            </text:h>
      <text:p text:style-name="vraag">Kent u het bericht «Zweeds oliebedrijf betrokken bij geweld in Soedan»<text:note text:id="ID-2010Z09402-d28e85" text:note-class="footnote"><text:note-citation text:label="1">1</text:note-citation><text:note-body><text:p> Trouw, 8 juni 2010.</text:p></text:note-body></text:note>, waarin op basis van het rapport van de European Coalition on Oil (ECOS) het Lundin Consortium wordt beschuldigd mogelijk
               medeplichtig te zijn geweest aan oorlogsmisdaden en misdaden tegen de menselijkheid tijdens de oorlog in het olierijke Block
               5A, Soedan in de periode 1997–2003? 
            </text:p>
      <text:h text:outline-level="2" text:style-name="stuktitel">Antwoord 1
            </text:h>
      <text:p text:style-name="antwoord">Ja. </text:p>
      <text:h text:outline-level="2" text:style-name="stuktitel">Vraag 2
            </text:h>
      <text:p text:style-name="vraag">Ziet u in het rapport aanleiding om de Zweedse, Oostenrijkse en Maleisische regeringen aan te sporen om nader onderzoek te
               doen naar de betrokkenheid van het Lundin consortium bij de genoemde oorlog in Block 5A, die duizenden slachtoffers vergde
               en vele duizenden ontheemden tot gevolg had?
            </text:p>
      <text:h text:outline-level="2" text:style-name="stuktitel">Antwoord 2
            </text:h>
      <text:p text:style-name="antwoord">Het is aan Zweden, Oostenrijk en Maleisië om wel of niet op de aanbeveling van ECOS om de betrokkenheid van het Lundin consortium
               nader te onderzoeken in te gaan. Ik laat deze afweging aan hen over. Het internationale bureau van het Zweedse Openbaar Ministerie
               heeft reeds op 21 juni jl. besloten tot het instellen van een onderzoek naar schendingen van het internationaal recht in Soedan
               in de periode 1997–2003.
               
            </text:p>
      <text:h text:outline-level="2" text:style-name="stuktitel">Vraag 3
            </text:h>
      <text:p text:style-name="vraag">Is het waar dat Lundin, in de tijd dat het bedrijf actief was in Soedan, stond ingeschreven bij de Kamer van Koophandel in
               Nederland? Klopt het dat Lundin ook op dit moment nog actief is in Nederland, als deelnemer in consortia die Nederlandse grondstoffen
               exploiteren en dat Lundin daarmee een zakenpartner is van de Nederlandse overheid? 
            </text:p>
      <text:h text:outline-level="2" text:style-name="stuktitel">Antwoord 3
            </text:h>
      <text:p text:style-name="antwoord">Lundin Petroleum BV staat sinds 31 oktober 2002 ingeschreven in het handelsregister. Lundin is een holding voor upstream gas
               exploratie en productieactiviteiten in Nederland en is in die hoedanigheid medevergunninghouder voor het winnen van gas in
               Nederland. Lundin is zelf niet actief als operator. 
            </text:p>
      <text:h text:outline-level="2" text:style-name="stuktitel">Vraag 4
            </text:h>
      <text:p text:style-name="vraag">Wilt u consequenties verbinden aan de relatie van de Nederlandse overheid met Lundin indien deze onderneming schuldig is aan
               medeplichtigheid aan oorlogsmisdaden en misdaden tegen de menselijkheid? Zo ja, welke?
            </text:p>
      <text:h text:outline-level="2" text:style-name="stuktitel">Antwoord 4
            </text:h>
      <text:p text:style-name="antwoord">Hangende het eerdergenoemde onderzoek van het Zweedse Openbaar Ministerie is dit in dit stadium niet aan de orde. Hier wil
               ik niet op vooruitlopen.
            </text:p>
      <text:h text:outline-level="2" text:style-name="stuktitel">Vraag 5
            </text:h>
      <text:p text:style-name="vraag">Wat kunt u doen om er toe bij te dragen dat Lundin meewerkt aan nader onderzoek en eventueel bereid is om nabestaanden van
               de slachtoffers te compenseren?
            </text:p>
      <text:h text:outline-level="2" text:style-name="stuktitel">Antwoord 5
            </text:h>
      <text:p text:style-name="antwoord">Ik zie hier in eerste instantie een rol weggelegd voor degenen tot wie het rapport zich richt, de regeringen van Zweden, Oostenrijk
               en Maleisië. Ik laat het aan hen over dit onderwerp met Lundin te bespreken. 
            </text:p>
      <text:h text:outline-level="2" text:style-name="stuktitel">Vraag 6
            </text:h>
      <text:p text:style-name="vraag">Is het waar dat het recht op compensatie van slachtoffers van de oorlog in Soedan, zoals vastgelegd in het Comprehensive Peace
               Agreement (CPA), niet of nauwelijks is verwezenlijkt? Wat kan Nederland, als ondertekenaar van het CPA en lid van de Assessment
               and Evaluation Committee (AEC), doen om compensatie alsnog te realiseren en zo een vredesdividend te creëren voor de bevolking
               van Soedan?
            </text:p>
      <text:h text:outline-level="2" text:style-name="stuktitel">Antwoord 6
            </text:h>
      <text:p text:style-name="antwoord">Helaas zijn meerdere aspecten van het CPA, deels door de grote aandacht voor de verkiezingen van april jl. en het aankomende
               zelfbeschikkingsreferendum, onvoldoende gerealiseerd. Compensatie van slachtoffers is één van deze punten. In de evaluatie
               van de laatste fase van het CPA zal Nederland het punt van compensatie aan de orde stellen in de AEC.
            </text:p>
      <text:h text:outline-level="2" text:style-name="stuktitel">Vraag 7
            </text:h>
      <text:p text:style-name="vraag">Wat kan de internationale gemeenschap, in het bijzonder de landen die betrokken zijn bij de uitvoering van het CPA, doen om
               het toekomstige management van de olie-industrie in Soedan maatschappelijk verantwoord in te richten en uit te voeren, waarbij
               ondernemingen bijdragen aan de ontwikkeling en stabiliteit in de grensgebieden tussen Noord en Zuid-Soedan?
            </text:p>
      <text:h text:outline-level="2" text:style-name="stuktitel">Antwoord 7
            </text:h>
      <text:p text:style-name="antwoord">In de discussies met Noord- en Zuid-Soedan over «post-2011» afspraken is het toekomstige Soedanese beleid ten aanzien van
               de olie-industrie een belangrijk onderwerp. Onder de ondertekenaars van het CPA wordt dit onderwerp door Noorwegen getrokken.
               De Noren zijn in regelmatig contact met beide partijen over dit onderwerp. 
            </text:p>
      <text:p text:style-name="antwoord">De internationale gemeenschap is nauw betrokken bij de ontwikkeling en stabilisatie van de grensgebieden. Door druk op de
               partijen uit te oefenenen om het CPA te implementeren zal geweld als beschreven in het rapport in de toekomst hopelijk kunnen
               worden voor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