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92</text:p>
      <text:p text:style-name="kamervragen">Vragen van het lid 
            Van Bommel
            (SP) aan de minister van Buitenlandse Zaken over het lot van Koerdische kinderen in gevangenissen in Turkije (ingezonden 18 juni
            2010).
         </text:p>
      <text:p text:style-name="kamervragen">Antwoord van minister 
            Verhagen
            (Buitenlandse Zaken ) (ontvangen 12 juli 2010).
         </text:p>
      <text:h text:outline-level="2" text:style-name="stuktitel">Vraag 1
            </text:h>
      <text:p text:style-name="vraag">Is het waar dat de Turkse regering beloofd had dat de Wet Bestrijding Terreur na mei van dit jaar niet langer van toepassing
               op kinderen zou zijn, maar dat de wet nog steeds van kracht is?<text:note text:id="ID-2010Z09569-d28e84" text:note-class="footnote"><text:note-citation text:label="1">1</text:note-citation><text:note-body><text:p> Trouw, 17 juni 2010: «Turkije laat «eigen» kinderen aan lot over».</text:p></text:note-body></text:note>
               
            </text:p>
      <text:h text:outline-level="2" text:style-name="stuktitel">Antwoord 1
            </text:h>
      <text:p text:style-name="antwoord">Ja. </text:p>
      <text:h text:outline-level="2" text:style-name="stuktitel">Vraag 2 en 3
            </text:h>
      <text:p text:style-name="vraag">Herinnert u zich uw uitspraak dat u zult blijven aandringen op «redelijker toepassing» van deze wetgeving?<text:note text:id="ID-2010Z09569-d28e104" text:note-class="footnote"><text:note-citation text:label="2">2</text:note-citation><text:note-body><text:p> 
                  Aanhangsel Handelingen, vergaderjaar nr. 2996, zie antwoord op vragen 2 t/m 5.
               </text:p></text:note-body></text:note> Deelt u, mede in het licht van de zomersluiting van het Turkse parlement, de mening dat spoed is geboden dat de Turkse regering
               de toepassing van deze wet voor kinderen intrekt? Indien nee, waarom niet? Zo ja, welke stappen onderneemt u hierin?
            </text:p>
      <text:p text:style-name="vraag">Deelt u de analyse dat de gevangen genomen kinderen zullen radicaliseren en dat dat een zeer ongewenst resultaat van deze
               wet is?<text:note text:id="ID-2010Z09569-d28e125" text:note-class="footnote"><text:note-citation text:label="3">3</text:note-citation><text:note-body><text:p> Tijdschrift voor de rechten van het kind. Uitgave Defence for Children. Turkije kweekt minderjarige militanten, Right!</text:p></text:note-body></text:note>
               
            </text:p>
      <text:h text:outline-level="2" text:style-name="stuktitel">Antwoord 2 en 3
            </text:h>
      <text:p text:style-name="antwoord">Genoemde straffen zijn, zoals ik de Kamer eerder heb geïnformeerd, het gevolg van een amendering van de Anti-Terrorismewet
               in 2006, waarbij jongeren, in de leeftijdscategorie van 15 tot 18 jaar, als volwassenen veroordeeld kunnen worden. Momenteel
               krijgt deze Anti-Terrorismewet in Turkije voorrang boven het VN Verdrag voor de Rechten van het Kind. De Europese Commissie
               en EU-lidstaten hebben eerder al, onder meer op dit punt, kritiek geleverd op de Turkse anti-terrorismewetgeving. Zo is aangedrongen
               op een redelijker toepassing van deze wetgeving, met inachtneming van het proportionaliteitsbeginsel.
            </text:p>
      <text:p text:style-name="antwoord">Mede in dit licht heeft de Turkse regering benadrukt prioriteit te zullen geven aan amendering van de bewuste wetgeving. Volgens
               laatste berichten is de parlementaire behandeling in de tweede week van juli voorzien. Afgewacht moet worden of dit daadwerkelijk
               gaat lukken. 
            </text:p>
      <text:h text:outline-level="2" text:style-name="stuktitel">Vraag 4
            </text:h>
      <text:p text:style-name="vraag">Deelt u de mening dat de Koerdische kwestie met grotere urgentie op de agenda van de toetredingsbesprekingen met de EU zou
               moeten komen teneinde deze en andere voortdurende mensenrechtenschendingen in Turkije te doen beëindigen? Indien nee, waarom
               niet? 
            </text:p>
      <text:h text:outline-level="2" text:style-name="stuktitel">Antwoord 4
            </text:h>
      <text:p text:style-name="antwoord">Verbetering van de sociale, economische, culturele en politieke rechten van de Koerdische minderheid in Turkije is voor de
               Nederlandse regering een belangrijke prioriteit. Daarom zal Nederland zowel bilateraal als via de EU het belang hiervan aan
               de orde blijven stellen. De Nederlandse Ambassade in Ankara volgt de ontwikkelingen, mede om die reden, op de vo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