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90</text:p>
      <text:p text:style-name="kamervragen">Vragen van het lid 
            Driessen
            (PVV) aan de minister van Buitenlandse Zaken over het bericht dat gevreesd wordt dat ongeveer 2,5 miljard euro aan hulpgelden
            voor Afghanistan het land is uitgesmokkeld (ingezonden 30 juni 2010).
         </text:p>
      <text:p text:style-name="kamervragen">Antwoord van minister 
            Verhagen
            (Buitenlandse Zaken) (ontvangen 12 juli 2010).
         </text:p>
      <text:h text:outline-level="2" text:style-name="stuktitel">Vraag 1
            </text:h>
      <text:p text:style-name="vraag">Heeft u kennisgenomen van het bericht «Aid cash feared lost as £2bn is flown out of Afghanistan»?<text:note text:id="ID-2010Z10227-d28e84" text:note-class="footnote"><text:note-citation text:label="1">1</text:note-citation><text:note-body><text:p> Telegraph, 18 juni 2010</text:p><text:p>http://www.telegraph.co.uk/news/worldnews/asia/afghanistan/7859275/Aid-cash-feared-lost-as-2bn-is-flown-out-of-Afghanistan.html</text:p></text:note-body></text:note>
               
            </text:p>
      <text:h text:outline-level="2" text:style-name="stuktitel">Antwoord 1
            </text:h>
      <text:p text:style-name="antwoord">Ja.</text:p>
      <text:h text:outline-level="2" text:style-name="stuktitel">Vraag 2
            </text:h>
      <text:p text:style-name="vraag">Is het waar dat sinds 2007 via het vliegveld van Kabul ongeveer 2,5 miljard euro, voor een belangrijk deel ontwikkelingsgelden,
               via koffers en pallets het land is uitgesmokkeld?
            </text:p>
      <text:h text:outline-level="2" text:style-name="stuktitel">Antwoord 2
            </text:h>
      <text:p text:style-name="antwoord">Dit kan ik niet bevestigen. Het is niet duidelijk waar dit bedrag precies op gebaseerd is. Daarnaast is het zeer moeilijk
               vast te stellen in hoeverre gelden afkomstig zijn van in principe legale activiteiten of dat de gelden afkomstig zijn van
               illegale activiteiten zoals het smokkelen van publieke fondsen en de drugshandel. 
            </text:p>
      <text:h text:outline-level="2" text:style-name="stuktitel">Vraag 3
            </text:h>
      <text:p text:style-name="vraag">Kunt u aangeven of door corrupte Afghanen ook Nederlandse hulpgelden het land zijn uitgesmokkeld? Om welk bedrag gaat het?
               
            </text:p>
      <text:h text:outline-level="2" text:style-name="stuktitel">Antwoord 3
            </text:h>
      <text:p text:style-name="antwoord">Daarvoor zijn geen aanwijzingen.</text:p>
      <text:p text:style-name="antwoord">Mede om corruptie tegen te gaan, loopt het grootste gedeelte van de Nederlandse hulpgelden in Afghanistan via fondsen die
               worden beheerd door internationale instellingen als de Wereldbank en UNDP (respectievelijk het «Afghanistan Reconstruction
               Trust Fund» en het «Law and Order Trust Fund Afghanistan»). De gelden worden dus overgemaakt aan de Wereldbank en UNDP en
               niet aan de Afghaanse overheid. De uitgaven onder deze programma’s worden streng gecontroleerd en periodiek onderworpen aan
               controles van onafhankelijke accountants. Waar Nederland direct of indirect wel zelf bedrijven contracteert, wordt er bij
               de identificatie en uitvoering van projecten zeer uitgebreid aandacht besteed aan de betrouwbaarheid van de partners en houdt
               Nederland zorgvuldig toezicht op de activiteiten. Naast controle op de financiële rapportages van alle activiteiten worden
               de concrete resultaten aan monitoring onderworpen, waarbij per situatie de meest effectieve wijze van monitoring wordt gekozen.
               Met deze maatregelen wordt de kans op corruptie met Nederlandse hulpgelden zoveel mogelijk beperkt.
            </text:p>
      <text:h text:outline-level="2" text:style-name="stuktitel">Vraag 4
            </text:h>
      <text:p text:style-name="vraag">Bent u bereid een diepgravend onderzoek in te stellen? Bent u bereid de Afghaanse autoriteiten om opheldering te vragen? Zo
               nee, waarom niet?
            </text:p>
      <text:h text:outline-level="2" text:style-name="stuktitel">Antwoord 4
            </text:h>
      <text:p text:style-name="antwoord">Door Afghaanse instellingen als de «Major Crimes Taskforce» en de «Anti-Corruption Unit» van het Afghaanse OM en Ministerie
               van Binnenlandse Zaken wordt reeds onderzoek gedaan naar gevallen van geldsmokkel. Deze instituties worden ondersteund door
               experts uit de Verenigde Staten, het Verenigd Koninkrijk en EUPOL. Ook heeft de Minister van Financiën Zakhilwal aangekondigd
               een gezamenlijk onderzoek naar geldsmokkel met internationale partners te willen uitvoeren. Nederland zal initiatieven in
               deze richting verwelkomen.
            </text:p>
      <text:p text:style-name="antwoord">Verder zal Nederland met internationale partners de bredere kwestie van corruptie aan de orde blijven stellen in het kader
               van de beleidsdialoog met de Afghaanse overheid en de voorbereiding van de Kabulconferentie op 20 juli. De Afghaanse regering
               heeft recent aangekondigd een duidelijk institutioneel raamwerk voor het anti-corruptiebeleid te formuleren. De uitvoering
               hiervan zal nauwlettend door Nederland worden gevolgd. 
            </text:p>
      <text:h text:outline-level="2" text:style-name="stuktitel">Vraag 5
            </text:h>
      <text:p text:style-name="vraag">Bent u bereid de ontwikkelingshulp aan Afghanistan te stoppen? Zo nee, waarom niet?</text:p>
      <text:h text:outline-level="2" text:style-name="stuktitel">Antwoord 5
            </text:h>
      <text:p text:style-name="antwoord">Ik zie hier geen aanleiding toe. Zoals aangegeven onder het antwoord op vraag 3 investeert Nederland in de ontwikkeling van
               Afghanistan zoveel mogelijk via betrouwbare kanalen. De regering blijft waakzaam op het risico van corrup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