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5</text:p>
      <text:p text:style-name="kamervragen">Vragen van het lid 
            Van Miltenburg
            (VVD) aan de ministers van Onderwijs, Cultuur en Wetenschap en van Binnenlandse Zaken en Koninkrijksrelaties over exclusief
            verstrekte uitzendrechten van de inhuldiging van het Nederlands elftal (ingezonden 9 juli 2010).
         </text:p>
      <text:p text:style-name="kamervragen">Antwoord van minister 
            Rouvoet
            (Onderwijs, Cultuur en Wetenschap) mede namens de minister van Binnenlandse Zaken en Koninkrijksrelaties  (ontvangen 13 juli
            2010).
         </text:p>
      <text:h text:outline-level="2" text:style-name="stuktitel">Vraag 1
            </text:h>
      <text:p text:style-name="vraag">Kent u het bericht «rechten inhuldiging bij SBS»?<text:note text:id="ID-2010Z10775-d28e84" text:note-class="footnote"><text:note-citation text:label="1">1</text:note-citation><text:note-body><text:p> http://www.telegraaf.nl/binnenland/7139670/__Rechten_inhuldiging_bij_SBS__.html?sn=binnenland</text:p></text:note-body></text:note>
               
            </text:p>
      <text:h text:outline-level="2" text:style-name="stuktitel">Antwoord 1
            </text:h>
      <text:p text:style-name="antwoord">Ja, de KNVB heeft via een persbericht op vrijdagochtend 9 juli bekendgemaakt dat SBS6 de huldiging van het Nederlands elftal
               in beeld brengt (www.knvb.nl). SBS6 zendt alle thuiswedstrijden uit van het Nederlands elftal en in het verlengde daarvan
               hebben partijen afspraken gemaakt over de huldiging. Onderdeel van de huldiging is een boottocht door de grachten. Op de spelersboot
               is plaats voor één cameraploeg. Vrijdagmiddag 9 juli hebben SBS, NOS en de KNVB met elkaar afgesproken dat SBS6 en NOS de
               huldiging gezamenlijk in beeld brengen. Dit is een afspraak met gesloten beurzen. Zowel op SBS6 als op Nederland 1 is een
               uitzending van de huldiging te zien. Het signaal wordt door de partijen om niet beschikbaar gesteld aan derden voor radio,
               tv en internet. 
            </text:p>
      <text:p text:style-name="antwoord">Voor de details van de afspraken verwijs ik naar het persbericht<text:note text:id="ID-2010Z10775-d28e93" text:note-class="footnote"><text:note-citation text:label="2">2</text:note-citation><text:note-body><text:p> Ter inzage gelegd bij het Centraal Informatiepunt</text:p></text:note-body></text:note>. Hierin geven alle partijen aan blij te zijn met deze oplossing. Partijen hebben met deze afspraken hun verantwoordelijkheid
               genomen voor goede verslaggeving voor het brede publiek.
            </text:p>
      <text:h text:outline-level="2" text:style-name="stuktitel">Vraag 2
            </text:h>
      <text:p text:style-name="vraag">Is het waar dat de KNVB exclusieve rechten heeft verstrekt aan SBS om tijdens de festiviteiten rond de inhuldiging van het
               Nederlands elftal de spelers en de staf te interviewen en te filmen? Zo ja, welk bedrag heeft de KNVB voor deze rechten gevraagd?
            </text:p>
      <text:h text:outline-level="2" text:style-name="stuktitel">Antwoord 2
            </text:h>
      <text:p text:style-name="antwoord">Zie het antwoord op vraag 1. SBS6 heeft wel exclusief de gelegenheid één-op»-één interviews te houden op het podium en in
               de ontvangstruimte van de KNVB op het museumplein. Op de boot is een «neutrale verslaggever» die voor SBS6 en NOS interviews
               maakt met spelers en staf. SBS liet weten dat de afspraken over de verslaggeving van de huldiging tussen partijen met gesloten
               beurzen zijn gemaakt.
            </text:p>
      <text:h text:outline-level="2" text:style-name="stuktitel">Vraag 3 en 4
            </text:h>
      <text:p text:style-name="vraag">Heeft de KNVB de bevoegdheid om exclusieve rechten te verstrekken voor het filmen van deze nationale nieuwswaardige aangelegenheid
               en zo ja, waaraan ontleent de KNVB deze?
            </text:p>
      <text:p text:style-name="vraag">In welke mate financiert en organiseert de KNVB mede de inhuldigingsfestiviteiten? Deelt u de mening dat, aangezien zij dit
               niet zelfstandig doen, zij ook niet zelfstandig kunnen bepalen dat er (in exclusiviteit) uitzendrechten worden verstrekt?
            </text:p>
      <text:h text:outline-level="2" text:style-name="stuktitel">Antwoord 3 en 4
            </text:h>
      <text:p text:style-name="antwoord">Om reden van veiligheid aan boord heeft de KNVB – aanvankelijk met SBS – afgesproken dat er slechts plaats is voor één cameraploeg
               op de boot. De KNVB kan zelf afspraken maken over wie op de boot mag, inclusief welke vertegenwoordigers van de media. Dat
               is een afweging die de KNVB kan maken mede op basis van afspraken met de gemeente Amsterdam over het gebruik van de boot.
               Uit het gezamenlijk persbericht van KNVB, SBS6 en NOS van vrijdagmiddag 9 juli blijkt dat vervolgens goede afspraken zijn
               gemaakt over het gebruik van beelden en de uitzendingen van de huldiging door beide omroepen.
            </text:p>
      <text:h text:outline-level="2" text:style-name="stuktitel">Vraag 5
            </text:h>
      <text:p text:style-name="vraag">Deelt u de mening dat dit evenement alleen kan plaatsvinden omdat de overheid – de gemeente Amsterdam –  dit evenement maximaal
               faciliteert en het daarom ongepast is dat de KNVB vrije nieuwsgaring tijdens dit evenement belemmert?
            </text:p>
      <text:h text:outline-level="2" text:style-name="stuktitel">Antwoord 5
            </text:h>
      <text:p text:style-name="antwoord">Zie het antwoord op vraag 1. Het is aan betrokken partijen om afspraken te maken over wie tot welke podia toegang heeft (de
               boot, het podium waarop de huldiging plaats vindt). Op alle overige plaatsen kan vrij gefilmd worden. Er is derhalve geen
               sprake van belemmering van vrije nieuwsgaring. 
            </text:p>
      <text:h text:outline-level="2" text:style-name="stuktitel">Vraag 6
            </text:h>
      <text:p text:style-name="vraag">Deelt u de mening dat dat het onwenselijk is dat in feite een monopolie is verstrekt op het filmen en uitzenden van een belangrijke
               nationale nieuwswaardige aangelegenheid en dat alle journalisten en mediabedrijven gefaciliteerd zouden moeten worden om hier
               verslag van te doen? Zo ja,  wat kunt/gaat u hier tegen doen?
            </text:p>
      <text:h text:outline-level="2" text:style-name="stuktitel">Antwoord 6
            </text:h>
      <text:p text:style-name="antwoord">Zie het antwoord op voorgaande vragen. Dit is een zaak van de betrokken partijen. Zoals is gebleken hebben partijen hier inmiddels
               goede afspraken over gemaakt. 
            </text:p>
      <text:h text:outline-level="2" text:style-name="stuktitel">Vraag 7
            </text:h>
      <text:p text:style-name="vraag">Bent u bereid deze vragen uiterlijk zondag 11 juli 2010 te beantwoorden?</text:p>
      <text:h text:outline-level="2" text:style-name="stuktitel">Antwoord 7
            </text:h>
      <text:p text:style-name="antwoord">De antwoorden zijn zo spoedig mogelijk opgesteld en verzonden. </text:p>
      <text:h text:outline-level="2" text:style-name="kamervraagopmerking_kop">Toelichting:
            </text:h>
      <text:p text:style-name="kamervraagopmerking">Deze vragen dienen ter aanvulling op eerdere vragen terzake van het lid Atsma (CDA), ingezonden 9 juli 2010 (vraagnummer 2010Z1077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