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79</text:p>
      <text:p text:style-name="kamervragen">Vragen van het lid 
            Thieme
            (PvdD) aan de ministers van Justitie en van Landbouw, Natuur en Voedselkwaliteit over de illegale hondensmokkel uit het Oostblok
            (ingezonden 8 juni 2010).
         </text:p>
      <text:p text:style-name="kamervragen">Antwoord van minister 
            Verburg
            (Landbouw, Natuur en Voedselkwaliteit) mede namens de minister van Justitie  (ontvangen 13 juli 2010) Zie ook Aanhangsel Handelingen,
            vergaderjaar 2009–2010, nr. 2734.
         </text:p>
      <text:h text:outline-level="2" text:style-name="stuktitel">Vraag 1
            </text:h>
      <text:p text:style-name="vraag">Heeft u kennisgenomen van de uitzending van «Undercover in Nederland» van 6 juni 2010, waarin de malafide hondenhandel in
               Nederland belicht wordt?<text:note text:id="ID-2010Z09187-d28e82" text:note-class="footnote"><text:note-citation text:label="1">1</text:note-citation><text:note-body><text:p> SBS6, Undercover in Nederland (videofragment)</text:p><text:p>http://www.sbs6.nl/web/show/id=117418/langid=43/media=183113/page=1</text:p></text:note-body></text:note>
               
            </text:p>
      <text:h text:outline-level="2" text:style-name="stuktitel">Antwoord 1
            </text:h>
      <text:p text:style-name="antwoord">Ja.</text:p>
      <text:h text:outline-level="2" text:style-name="stuktitel">Vraag 2
            </text:h>
      <text:p text:style-name="vraag">Acht u het toelaatbaar dat Nederland een spin in het web is van de illegale hondensmokkel? Zo ja, waarom? Zo nee, op welke
               wijze wilt u hiertegen optreden?
            </text:p>
      <text:h text:outline-level="2" text:style-name="stuktitel">Antwoord 2
            </text:h>
      <text:p text:style-name="antwoord">Uiteraard vind ik de handel in honden in strijd met de geldende regelgeving zeer onwenselijk. Op basis van deze tv-uitzending
               kan ik geen conclusies trekken over de omvang van deze handel. 
            </text:p>
      <text:p text:style-name="antwoord">Voor de maatregelen die ik tref, verwijs ik u naar de eerste Voortgangsrapportage Nota Dierenwelzijn &amp; Nationale Agenda Diergezondheid
               (Kamerstukken II, vergaderjaar 2008–2009, 28286, nr. 259) en de lijst van vragen en antwoorden bij deze rapportage (Kamerstukken II, vergaderjaar 2008–2009, 28286, nr. 287).
            </text:p>
      <text:h text:outline-level="2" text:style-name="stuktitel">Vraag 3
            </text:h>
      <text:p text:style-name="vraag">Deelt u de mening dat de misstanden in de hondenhandel, zoals getoond in de uitzending van «Undercover in Nederland", de noodzaak
               onderstrepen van een effectievere handhaving? Zo ja, kunt u aangeven welke stappen u gaat ondernemen, naast het al bestaande
               plan van aanpak, om deze handel daadwerkelijk te gaan bestrijden? Zo nee, hoe verklaart u dan de beelden in de uitzending
               waarin één handelaar aangeeft 150 puppies per week illegaal te verhandelen? 
            </text:p>
      <text:h text:outline-level="2" text:style-name="stuktitel">Antwoord 3
            </text:h>
      <text:p text:style-name="antwoord">Ik kan op basis van deze uitzending niet oordelen over hetgeen er daadwerkelijk aan de hand is bij deze handelaar. Zoals u
               weet, wordt gewerkt aan het instellen van een verplichte identificatie en registratie voor honden. Deze identificatie en registratieplicht
               zal een extra hulpmiddel zijn voor de handhaving bij overtredingen bij de handel in honden. Ook ondersteun ik voorlichting
               aan toekomstige hondeneigenaren via het Landelijk Informatiecentrum Gezelschapsdieren (LICG). Op de website van het LICG kunnen
               zij informatie vinden over de aanschaf van een hond teneinde mensen te behoeden voor aankopen bij malafide hondenhandelaren.
               
            </text:p>
      <text:h text:outline-level="2" text:style-name="stuktitel">Vraag 4
            </text:h>
      <text:p text:style-name="vraag">Kunt u inzicht geven in de doelstellingen van het in 2009 opgestelde plan van aanpak en hoeveel handelaren er hierdoor reeds
               zijn opgespoord? Zo nee, waarom niet?
            </text:p>
      <text:h text:outline-level="2" text:style-name="stuktitel">Antwoord 4
            </text:h>
      <text:p text:style-name="antwoord">In 2008 is de Algemene Inspectiedienst (AID) begonnen om, naast het uitvoeren van reguliere controles in het kader van het
               toezicht op het Honden- en Kattenbesluit, ook een gerichte aanpak te ontwikkelen voor opsporing van illegale hondenhandel.
               Deze ontwikkeling is in 2009 voortgezet. Hierbij lag de focus op de uitvoering van opsporingsonderzoeken, de verkenning van
               nieuwe trends en ontwikkelingen en versterking van de samenwerking met andere inspectiediensten zoals de LID. In 2009 is 24
               keer proces-verbaal opgemaakt naar aanleiding van zowel reguliere controles als opsporingsonderzoeken.
            </text:p>
      <text:h text:outline-level="2" text:style-name="stuktitel">Vraag 5 en 6
            </text:h>
      <text:p text:style-name="vraag">Deelt u de mening dat de getoonde illegale hondenhandelaar de bevoegdheid moet worden ontnomen om honden te houden? Zo ja,
               op welke wijze maakt u hier werk van? Zo nee, waarom niet? 
            </text:p>
      <text:p text:style-name="vraag">Kunt u aangeven welke andere stappen zullen worden ondernomen om de malafide hondenhandelaar aan te pakken? </text:p>
      <text:h text:outline-level="2" text:style-name="stuktitel">Antwoord  5 en 6
            </text:h>
      <text:p text:style-name="antwoord">De huidige wetgeving biedt de mogelijkheid om in bepaalde gevallen een houdverbod op te leggen. Of deze maatregel in dit specifieke
               geval opgelegd moet worden, is niet aan mij ter beoordeling, maar aan de strafrechter. Deze zaak heeft de aandacht van de
               AID. Echter, in het kader van het opsporingsbelang kan geen inhoudelijke informatie worden verstrekt over onderzo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