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77</text:p>
      <text:p text:style-name="kamervragen">Vragen van het lid 
            Zijlstra
            (VVD) aan de minister van Volksgezondheid, Welzijn en Sport over verpleegkundig specialisten (ingezonden 25 juni 2010).
         </text:p>
      <text:p text:style-name="kamervragen">Antwoord van minister 
            Klink
            (Volksgezondheid, Welzijn en Sport ) (ontvangen 13 juli 2010).
         </text:p>
      <text:h text:outline-level="2" text:style-name="stuktitel">Vraag 1
            </text:h>
      <text:p text:style-name="vraag">Bent u bekend met het artikel «Ziekenhuizen zetten uit schrik rem op taakherschikking»?<text:note text:id="ID-2010Z09935-d28e82" text:note-class="footnote"><text:note-citation text:label="1">1</text:note-citation><text:note-body><text:p> Skipr, 23 juni 2010</text:p><text:p>http://www.skipr.nl/actueel/ziekenhuizen-zetten-uit-schrik-rem-op-taakherschikking-61675.html</text:p></text:note-body></text:note>
               
            </text:p>
      <text:h text:outline-level="2" text:style-name="stuktitel">Antwoord 1
            </text:h>
      <text:p text:style-name="antwoord">Ja. </text:p>
      <text:h text:outline-level="2" text:style-name="stuktitel">Vraag 2
            </text:h>
      <text:p text:style-name="vraag">Deelt u de mening dat het onwenselijk is dat ziekenhuizen stoppen met het inzetten van verpleegkundig specialisten?</text:p>
      <text:h text:outline-level="2" text:style-name="stuktitel">Antwoord 2
            </text:h>
      <text:p text:style-name="antwoord">Ja, ik deel de mening dat het onwenselijk is dat ziekenhuizen stoppen met het inzetten van verpleegkundig specialisten. Ik
               stel dat taakherschikking en daarmee de inzet van verpleegkundig specialisten van belang is voor de toekomst van de zorg.
            </text:p>
      <text:h text:outline-level="2" text:style-name="stuktitel">Vraag 3
            </text:h>
      <text:p text:style-name="vraag">Deelt u de mening dat de bij de Kamer voorliggende wijziging van de Wet BIG<text:note text:id="ID-2010Z09935-d28e115" text:note-class="footnote"><text:note-citation text:label="2">2</text:note-citation><text:note-body><text:p> BIG: Beroepen individuele gezondheidszorg</text:p></text:note-body></text:note> de geconstateerde problematiek niet volledig zal oplossen doordat daarin alleen wordt geregeld dat verpleegkundig specialisten
               voorbehouden handelingen mogen verrichten? Zo nee, waarom niet?
            </text:p>
      <text:h text:outline-level="2" text:style-name="stuktitel">Antwoord 3
            </text:h>
      <text:p text:style-name="antwoord">Ik deel de mening dat de bij de Kamer voorliggende wijziging van de Wet BIG de geconstateerde problematiek niet volledig zal
               oplossen. Volgens mijn mening zal  de wijziging van de Wet BIG waarmee wordt geregeld dat verpleegkundig specialisten zelfstandig
               voorbehouden handelingen mogen indiceren en verrichten echter wel een majeure bijdrage leveren aan het wegnemen van de belemmeringen
               voor de taakherschikking. 
            </text:p>
      <text:h text:outline-level="2" text:style-name="stuktitel">Vraag 4 en 5
            </text:h>
      <text:p text:style-name="vraag">Welke aanvullende maatregelen gaat u treffen om te voorkomen dat ziekenhuizen daadwerkelijk stoppen met de inzet van verpleegkundig
               specialisten?
            </text:p>
      <text:p text:style-name="vraag">Deelt u de mening dat het rechtstreeks contracteren van verpleegkundigen, zoals verpleegkundig specialisten, een goede oplossing
               is voor het geschetste tariefprobleem? Zo nee, waarom niet? Zo ja, wat gaat u doen om dit mogelijk te maken?
            </text:p>
      <text:h text:outline-level="2" text:style-name="stuktitel">Antwoord 4 en 5
            </text:h>
      <text:p text:style-name="antwoord">In het kabinetsstandpunt op het RVZ-rapport over de numerus fixus geneeskunde zal als mogelijke aanvullende maatregel nader
               op het thema bekostiging en taakherschikking worden inge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