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6</text:p>
      <text:p text:style-name="kamervragen">Vragen van het lid 
            Van Bemmel
            (PVV) aan de minister van Economische Zaken over het bericht dat curatoren van failliete webshops verzuimen deze offline te
            halen (ingezonden 24 juni 2010).
         </text:p>
      <text:p text:style-name="kamervragen">Antwoord van minister 
            Van der Hoeven
            (Economische Zaken) (ontvangen 12 juli 2010).
         </text:p>
      <text:h text:outline-level="2" text:style-name="stuktitel">Vraag 1
            </text:h>
      <text:p text:style-name="vraag">Bent u bekend met het bericht aangaande de constatering van Brancheorganisatie ICT Waarborg dat curatoren vaak verzuimen om
               failliete webshops offline te halen?<text:note text:id="ID-2010Z09823-d28e82" text:note-class="footnote"><text:note-citation text:label="1">1</text:note-citation><text:note-body><text:p> Hardware.info, 18 juni 2010: «Failliete webwinkels kunnen doorgaan»</text:p><text:p>http://www.hardware.info/nl-NL/news/ymicmpqZwpqaaZY/Failliete_webwinkels_kunnen_doorgaan/</text:p></text:note-body></text:note>
               
            </text:p>
      <text:h text:outline-level="2" text:style-name="stuktitel">Antwoord 1
            </text:h>
      <text:p text:style-name="antwoord">Ja.</text:p>
      <text:h text:outline-level="2" text:style-name="stuktitel">Vraag 2, 3 en 4
            </text:h>
      <text:p text:style-name="vraag">Deelt u de mening dat vele consumenten hierdoor een groot risico lopen hun geld kwijt te raken. Zo nee, waarom niet?</text:p>
      <text:p text:style-name="vraag">Deelt u de mening dat hier onmiddellijk een einde aan dient te komen en er desnoods sancties moeten komen voor deze curatoren?
               Zo nee, waarom niet?
            </text:p>
      <text:p text:style-name="vraag">Deelt u de mening dat desbetreffende curatoren de betaalde gelden door nietsvermoedende consumenten niet mogen toevoegen aan
               de boedel, maar deze gelden terstond dienen terug te betalen? Zo nee, waarom niet?
            </text:p>
      <text:h text:outline-level="2" text:style-name="stuktitel">Antwoord 2, 3 en 4
            </text:h>
      <text:p text:style-name="antwoord">De consument loopt niet het risico zijn geld kwijt te raken. Artikel 68 lid 1 van de Faillissementswet stelt voorop dat de
               curator belast is met het beheer en de vereffening van de failliete boedel. De curator moet ervoor zorgen dat schuldeisers
               zoveel mogelijk van hun vorderingen terugkrijgen. In het geval van de webshop kan de curator ervoor kiezen de webshop te laten
               doordraaien als hiermee inkomsten kunnen worden gegenereerd waarmee wordt bereikt dat de schuldeisers kunnen worden terugbetaald.
               Het is dus mogelijk om de webshop actief te laten zijn en er hoeft derhalve geen sprake van verzuim van de curator te zijn.
               Wil de curator de failliete onderneming laten doordraaien, dan heeft hij daarvoor wel toestemming nodig van de rechter-commissaris.
               Ook moet de webshop voldoen aan al zijn wettelijke verplichtingen en kunnen leveren aan de consument. Als de curator besluit
               de webshop voort te zetten, is hij voor die beslissing eindverantwoordelijk. Dat wil zeggen dat indien de webshop alsnog niet
               in staat is de goederen of diensten aan de consument te leveren en de consument daardoor schade leidt, de consument de curator
               aansprakelijk kan stellen voor de geleden schade. De consument spreekt de curator zelf aan voor de schade. Dit betekent dat
               de consument niet wordt toegevoegd aan de rij met schuldeisers die de onderneming al heeft. De consument komt daarmee ook
               niet achteraan in de rij van die schuldeisers te staan. 
            </text:p>
      <text:p text:style-name="antwoord">Het is de curator zelf die aansprakelijk is voor de geleden schade van de consument en hij is verplicht deze terug te betalen
               aan de consument.
            </text:p>
      <text:p text:style-name="antwoord">In het geval dat een webshop blijft doordraaien zonder dat de curator daartoe heeft beslist en zonder dat de consument wist
               dat de webshop failliet was, is artikel 24 van de Faillissementswet van toepassing indien de consument die een betaling heeft
               verricht de door hem bestelde producten niet geleverd krijgt. Op grond van artikel 24 van de Faillissementswet moeten de ontvangen
               betalingen door de curator aan de consument worden terugbetaald. Ook in dit geval komt de consument niet in de rij met schuldeisers
               en kan hij zijn geld meteen terug vragen. 
            </text:p>
      <text:h text:outline-level="2" text:style-name="stuktitel">Vraag 5
            </text:h>
      <text:p text:style-name="vraag">Deelt u de mening dat dit zeer waarschijnlijk schade oplevert voor het imago van de Webwinkel branche en dus slecht is voor
               de economie? Zo nee, waarom niet?
            </text:p>
      <text:h text:outline-level="2" text:style-name="stuktitel">Antwoord 5
            </text:h>
      <text:p text:style-name="antwoord">Ik ben van mening dat het vertrouwen in de webwinkel-branche kan worden geschaad wanneer consumenten overeenkomsten sluiten
               met webwinkels die failliet zijn en doordraaien zonder dat daaraan een uitdrukkelijke keuze van de curator ten grondslag ligt
               en daardoor uiteindelijk niet kunnen leveren aan de consument. Ik raad consumenten die veilig op het internet willen winkelen
               aan  op het informatieloket ConsuWijzer (www.consuwijzer.nl) te kijken. Consumenten kunnen daar informatie vinden over hun
               rechten en plichten als consument. ConsuWijzer is het informatieloket van de toezichthouders de Consumentenautoriteit, de
               NMa en de OPTA. Op ConsuWijzer.nl staat veel informatie over de rechten van de consument bij internetaankopen. Ook kan de
               consument op ConsuWijzer.nl voorbeeldbrieven en stappenplannen vinden die gebruikt kunnen worden als consumenten bij een verkoper
               hun recht willen halen. Tevens kan de consument bij ConsuWijzer terecht met klachten over de gedragingen van een onderneming.
               De Consumentenautoriteit gebruikt de klachten die bij ConsuWijzer binnenkomen als een belangrijk signaal voor eventuele overtredingen
               van de wet- en regelgeving op basis waarvan zij een onderzoek kan starten. Indien consumenten twijfelen over de status van
               een onderneming kunnen zij ook het centraal insolventieregister raadplegen. Alle faillietverklaringen worden door de rechtbank
               ingeschreven in dit register. Het centraal insolventieregister is openbaar en kan door iedereen worden geraadpleegd. 
            </text:p>
      <text:p text:style-name="antwoo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