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4</text:p>
      <text:p text:style-name="kamervragen">Vragen van het lid 
            Weekers
            (VVD) aan de ministers van Financiën en van Sociale Zaken en Werkgelegenheid over de berichten over fraude in de champignonteelt
            (ingezonden 22 juni 2010).
         </text:p>
      <text:p text:style-name="kamervragen">Antwoord van minister 
            Donner
            (Sociale Zaken en Werkgelegenheid) mede namens de minister van Financiën (ontvangen 12 juli 2010).
         </text:p>
      <text:h text:outline-level="2" text:style-name="stuktitel">Vraag 1
            </text:h>
      <text:p text:style-name="vraag">Kent u het bericht «Fraude is wijder verbreid dan de champignonteelt»?<text:note text:id="ID-2010Z09659-d28e84" text:note-class="footnote"><text:note-citation text:label="1">1</text:note-citation><text:note-body><text:p> Financieel Dagblad, 16 juni 2010.</text:p></text:note-body></text:note>
               
            </text:p>
      <text:h text:outline-level="2" text:style-name="stuktitel">Antwoord 1
            </text:h>
      <text:p text:style-name="antwoord">Ja.</text:p>
      <text:h text:outline-level="2" text:style-name="stuktitel">Vraag 2
            </text:h>
      <text:p text:style-name="vraag">Welke andere overheidsdiensten waren naast de Arbeidsinspectie en de Belastingdienst betrokken bij deze interdisciplinaire
               controles? Was bijvoorbeeld de Sociale Inlichtingen- en Opsporingsdienst (SIOD) ook aanwezig? Zo nee, waarom niet?
            </text:p>
      <text:h text:outline-level="2" text:style-name="stuktitel">Antwoord 2
            </text:h>
      <text:p text:style-name="antwoord">Het Interventieteam Champignons is actief geweest onder verantwoordelijkheid van de Arbeidsinspectie. Naast de Belastingdienst,
               waren ook de SIOD, de (vreemdelingen)politie, Regionale Coördinatiepunten Fraudebestrijding, gemeenten en het Openbaar Ministerie
               betrokken bij het interventieteam.
            </text:p>
      <text:h text:outline-level="2" text:style-name="stuktitel">Vraag 3
            </text:h>
      <text:p text:style-name="vraag">Worden de overige champignontelers ook nog gecontroleerd gelet op het percentage frauderende bedrijven in deze sector? Zo
               nee, waarom niet?
            </text:p>
      <text:h text:outline-level="2" text:style-name="stuktitel">Antwoord 3
            </text:h>
      <text:p text:style-name="antwoord">De inspecties zijn uitgevoerd in de regio’s oostelijk Noord-Brabant, Limburg en Gelderland-Zuid. Deze gebieden zijn bewust
               gekozen omdat hier sprake is van een zeer grote concentratie van bedrijven in de champignonteelt. 
            </text:p>
      <text:p text:style-name="antwoord">De activiteiten van het interventieteam krijgen een vervolg op grond van de uitgevoerde inspecties. De aanpak in samenwerking
               met andere diensten zal daarmee worden voortgezet. Het interventieteam bepaalt op basis van risicoanalyses en signalen (waaronder
               meldingen) vooraf of, en welke ondernemingen worden geïnspecteerd en welke instrumenten worden ingezet.
            </text:p>
      <text:h text:outline-level="2" text:style-name="stuktitel">Vraag 4
            </text:h>
      <text:p text:style-name="vraag">Op welke wijze wordt er invulling gegeven aan het ontnemen van onrechtmatig verkregen voordeel opdat het lucratieve karakter van deze oneerlijke handelspraktijken wordt ontnomen?</text:p>
      <text:h text:outline-level="2" text:style-name="stuktitel">Antwoord 4
            </text:h>
      <text:p text:style-name="antwoord">Naar aanleiding van inspecties wordt door de Belastingdienst voor een totaal bedrag van</text:p>
      <text:p text:style-name="antwoord">€ 651.482 aan naheffingen en voor een totaal bedrag van € 120.335 aan boetes opgelegd. Daarnaast is door de Arbeidsinspectie
               voor een bedrag van € 784.500 aan boetes opgelegd. Verschillende onderzoeken zijn nog niet afgerond, de verwachting is dat
               de op te leggen correcties en boetes nog verder zullen oplopen.
            </text:p>
      <text:p text:style-name="antwoord">Indien onderbetaling onder het wettelijk minimumloon is geconstateerd en de werkgever het loon niet nabetaalt, wordt aan de
               werkgever een last onder dwangsom opgelegd om alsnog het verschuldigde loon aan de werknemer uit te betalen.
            </text:p>
      <text:p text:style-name="antwoord">Met de naheffingen door de Belastingdienst krijgt deze dienst binnen waar «zij recht op heeft». Door de ondernemingen daarnaast
               ook te beboeten wordt het «lucratieve karakter» teniet gedaan.
            </text:p>
      <text:h text:outline-level="2" text:style-name="stuktitel">Vraag 5
            </text:h>
      <text:p text:style-name="vraag">Ziet u aanleiding voor soortgelijke acties in de fruitteelt en vollegrondsteelt waar ook sprake zou zijn van malafide opererende
               bedrijven? Zo nee, waarom niet?
            </text:p>
      <text:h text:outline-level="2" text:style-name="stuktitel">Antwoord 5
            </text:h>
      <text:p text:style-name="antwoord">In alle sectoren van de land- en tuinbouw zijn handhavingspartners actief en worden ondernemingen geïnspecteerd. Zowel door
               de Arbeidsinspectie als door de Belastingdienst en andere interventieteamdeelnemers. Met de continue handhavingsdruk is het
               overtredingenpercentage de laatste jaren aanzienlijk afgenomen. Naast de reguliere inspecties heeft de Arbeidsinspectie in
               2005–2006 het interventieteamproject Teelten (fruit &amp; vollegrondsteelt) geleid. De bevindingen gaven geen aanleiding om de
               interventieteamactiviteiten voort te zetten. Handhaving geschiedt thans door middel van reguliere inspecties. 
            </text:p>
      <text:p text:style-name="antwoord">Indien risicoanalyses en/of signalen vanuit de branche daartoe aanleiding geven, wordt een interventieteam opgericht, zoals
               bijvoorbeeld in de glastuinbouw in en om het Westland.  Daarnaast wordt met de brancheorganisatie LTO Nederland met regelmaat
               overleg gevoerd om te bezien op welke wijze malafiditeit en fraude voorkomen kan worden.
            </text:p>
      <text:h text:outline-level="2" text:style-name="stuktitel">Vraag 6
            </text:h>
      <text:p text:style-name="vraag">Heeft u een indicatie van de omvang van deze fraude en in hoeverre bonafide bedrijven hierdoor in hun gezonde bedrijfsvoering
               worden geraakt?
            </text:p>
      <text:h text:outline-level="2" text:style-name="stuktitel">Antwoord 6
            </text:h>
      <text:p text:style-name="antwoord">Op basis van de uitgevoerde inspecties blijkt dat bij relatief veel bedrijven overtredingen zijn geconstateerd (bij 27 telers
               van de 98 onderzochte bedrijven) binnen de champignonbranche. De inspecties bij de champignonkwekers leveren een afwijkend
               beeld op ten opzichte van de inspecties in de gehele branche van de land- en tuinbouw (LTB). Bij de in 2005 in de LTB geïnspecteerde
               ondernemingen werd bij 17,5% een overtreding geconstateerd. In 2006 en 2007 daalde dit tot 13%, om in 2008 verder te dalen
               tot 11%. In 2009 constateerde de Arbeidsinspectie 10% overtredingen. De Arbeidsinspectie inspecteert risicogericht, zodat
               de bevindingen niet representatief zijn voor de gehele sector. Het is evident dat fraude tot concurrentieverstoring leidt,
               maar het is niet bekend in welke mate bonafide bedrijven daardoor geraakt worden. 
            </text:p>
      <text:h text:outline-level="2" text:style-name="stuktitel">Vraag 7
            </text:h>
      <text:p text:style-name="vraag">Heeft u een verklaring voor het feit dat de misstanden onopgemerkt tot deze omvang hebben kunnen uitgroeien? Zo ja, welke?
               Zo nee, waarom niet? Wat heeft u uiteindelijk doen besluiten om juist in dit stadium tot deze interdisciplinaire controles
               over te gaan?
            </text:p>
      <text:h text:outline-level="2" text:style-name="stuktitel">Antwoord 7
            </text:h>
      <text:p text:style-name="antwoord">Voorafgaande aan de start en inzet van het interventieteam hebben de diensten in de reguliere activiteiten geconstateerd dat
               in champignonteelt illegaal personeel werd ingezet en dat steeds vaker bijzondere constructies bij het verrichten van arbeid
               werden toegepast (zoals «schijn-zelfstandigen»). Ook andere diensten (dan Arbeidsinspectie en SIOD) werden geconfronteerd
               met signalen over ontduiking van wetgeving. Dit heeft ertoe geleid dat in 2007 een interventieteam is ingesteld, mede op basis
               van de door de Arbeidsinspectie en SIOD uitgevoerde risicoanalyses. Het interventieteam, met de deelnemers zoals omschreven
               in antwoord 2, heeft van september 2007 tot en met september 2009 inspecties uitgevoerd, de activiteiten van het team zullen
               op grond van de inspectieresultaten worden voortgezet.
            </text:p>
      <text:h text:outline-level="2" text:style-name="stuktitel">Vraag 8
            </text:h>
      <text:p text:style-name="vraag">Bent u voornemens om het toezicht dusdanig in te richten dat dergelijke grootschalige misstanden in een willekeurige sector
               in de toekomst wordt voorkomen? Zo ja, op welke wijze gaat u hieraan invulling geven? Zo nee, waarom niet?
            </text:p>
      <text:h text:outline-level="2" text:style-name="stuktitel">Antwoord 8
            </text:h>
      <text:p text:style-name="antwoord">De inspanningen van de SIOD en de Arbeidsinspectie om arbeidsmarktfraude tegen te gaan zullen ook in de komende jaren onverminderd
               worden voortgezet. Zo zal de SIOD voor de Arbeidsinspectie in steeds meer branches risicoanalyses uitvoeren en zal waar nodig
               strafrechtelijke handhaving worden toegepast  (OM en SIOD) in aanvulling op de bestuursrechtelijke aanpak.  
            </text:p>
      <text:p text:style-name="antwoord">Ook door de Belastingdienst worden signalen uit branches, zoals deze, meegenomen in risicoanalyses. Hierop worden toekomstige
               interventies gebaseerd.  
            </text:p>
      <text:p text:style-name="antwoord">Indien daartoe aanleiding is wordt in interventieteams multidisciplinair met andere diensten samengewerkt om «uitwassen» vanuit
               verschillende invalshoeken tegen te gaan. Op dit moment zijn in verschillende sectoren (zoals schoonmaak, champignons, glastuinbouw
               en uitzendbureaus) interventieteams actief. Met de brancheorganisaties uit de zgn.»risico-sectoren» vindt regelmatig overleg
               plaats over mogelijke misstanden en hoe die gezamenlijk kunnen worden aangepakt. Sociale partners zijn immers verantwoordelijk
               voor de handhaving van CAO-bepalingen. 
            </text:p>
      <text:h text:outline-level="2" text:style-name="kamervraagopmerking_kop">Toelichting:
            </text:h>
      <text:p text:style-name="kamervraagopmerking">Deze vragen dienen ter aanvulling op eerdere vragen ter zake van het lid Van Gent (GroenLinks), ingezonden 17 juni 2010 (vraagnummer
               2010Z094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