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71</text:p>
      <text:p text:style-name="kamervragen">Vragen van het lid 
            De Mos
            (PVV) aan de minister van Verkeer en Waterstaat over het bericht «Taxi’s speciaal vervoer sjoemelen» (ingezonden 5 juli 2010).
         </text:p>
      <text:p text:style-name="kamervragen">Mededeling van minister 
            Eurlings
            (Verkeer en Waterstaat) (ontvangen 13 juli 2010).
         </text:p>
      <text:h text:outline-level="2" text:style-name="stuktitel">Vraag 1
            </text:h>
      <text:p text:style-name="vraag">Bent u bekend met het bericht «Taxi’s speciaal vervoer sjoemelen»?<text:note text:id="ID-2010Z10540-d28e84" text:note-class="footnote"><text:note-citation text:label="1">1</text:note-citation><text:note-body><text:p> NOS teletekst, 3 juli 2010: «Taxi’s speciaal vervoer sjoemelen».</text:p></text:note-body></text:note>
               
            </text:p>
      <text:h text:outline-level="2" text:style-name="stuktitel">Vraag 2
            </text:h>
      <text:p text:style-name="vraag">Deelt u de mening dat taxibedrijven die misbruik maken van de cao door te frauderen met het vervoer voor de zwaksten uit onze
               samenleving, geen knip voor de neus waard zijn? Zo ja, bent u bereid om de ondernemersvergunning van zulke sjoemelaars direct
               af te nemen?
            </text:p>
      <text:h text:outline-level="2" text:style-name="stuktitel">Vraag 3
            </text:h>
      <text:p text:style-name="vraag">Wat is er waar van de bewering van KNV Taxi dat bij aanbesteding van speciaal vervoer door gemeenten en zorgverzekeraars alleen
               gekeken wordt naar de geboden prijs en niet naar de kwaliteit?
            </text:p>
      <text:h text:outline-level="2" text:style-name="kamervraagopmerking_kop">Mededeling
            </text:h>
      <text:p text:style-name="kamervraagopmerking">Op 5 juli 2010 heeft het lid De Mos (PVV) vragen gesteld over het bericht «Taxi’s speciaal vervoer sjoemelen».</text:p>
      <text:p text:style-name="kamervraagopmerking">Hierbij deel ik u mede dat ik meer tijd nodig heb om deze vragen te beantwoorden. </text:p>
      <text:p text:style-name="kamervraagopmerking">Ik zal u de antwoorden zo spoedig mogelijk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