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66</text:p>
      <text:p text:style-name="kamervragen">Vragen van het lid 
            Slob
            (ChristenUnie) aan de minister van Verkeer en Waterstaat over vertraging bij de realisatie van station Halfweg (ingezonden
            25 juni 2010).
         </text:p>
      <text:p text:style-name="kamervragen">Mededeling van minister 
            Eurlings
            (Verkeer en Waterstaat) (ontvangen 13 juli 2010).
         </text:p>
      <text:h text:outline-level="2" text:style-name="stuktitel">Vraag 1
            </text:h>
      <text:p text:style-name="vraag">Kent u de berichten «Bouw NS-station jaar vertraagd»<text:note text:id="ID-2010Z09957-d28e82" text:note-class="footnote"><text:note-citation text:label="1">1</text:note-citation><text:note-body><text:p> Webregio</text:p><text:p>http://www.webregio.nl/haarlemmermeer/regionaal-nieuws/artikel/1777528/foto/1/bouw-ns-station-jaar-vertraagd.aspx</text:p></text:note-body></text:note> en «Verbazing over jaar uitstel station Halfweg»<text:note text:id="ID-2010Z09957-d28e94" text:note-class="footnote"><text:note-citation text:label="2">2</text:note-citation><text:note-body><text:p> Haarlems Dagblad, 21 juni 2010 http://www.haarlemsdagblad.nl/nieuws/regionaal/haarlemeo/article6180923.ece/Verbazing-over-jaar-uitstel-station-Halfweg</text:p></text:note-body></text:note>?
            </text:p>
      <text:h text:outline-level="2" text:style-name="stuktitel">Vraag 2
            </text:h>
      <text:p text:style-name="vraag">Is het waar dat Rijkswaterstaat een afspraak uit de samenwerkingsovereenkomst niet is nagekomen? Zo ja, wat is hiervan de
               reden?
            </text:p>
      <text:h text:outline-level="2" text:style-name="stuktitel">Vraag 3
            </text:h>
      <text:p text:style-name="vraag">Is het besluit van ProRail om de realisatie van het station een jaar te vertragen een noodzakelijk gevolg van de handelwijze
               van Rijkswaterstaat of zou ProRail wel door kunnen gaan met realisatie van het station voor december 2011?
            </text:p>
      <text:h text:outline-level="2" text:style-name="stuktitel">Vraag 4
            </text:h>
      <text:p text:style-name="vraag">Bent u bereid in overleg met ProRail en Rijkswaterstaat en de provincie Noord-Holland te bewerkstelligen dat station Halfweg
               alsnog december 2011 kan worden geopend?
            </text:p>
      <text:h text:outline-level="2" text:style-name="kamervraagopmerking_kop">Mededeling
            </text:h>
      <text:p text:style-name="kamervraagopmerking">Op 25 juni 2010 heeft het lid Slob (ChristenUnie) vragen gesteld over de vertraging bij de realisatie van station Halfweg.</text:p>
      <text:p text:style-name="kamervraagopmerking">Hierbij deel ik u mede dat ik meer tijd nodig heb om deze vragen te beantwoorden. </text:p>
      <text:p text:style-name="kamervraagopmerking">Ik zal u de antwoorden zo spoedig mogelijk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