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4</text:p>
      <text:p text:style-name="kamervragen">Vragen van het lid 
            De Rouwe
            (CDA) aan de minister van Verkeer en Waterstaat over het bericht «Treinverkeer Amersfoort stilgelegd na incident» (ingezonden
            25 juni 2010).
         </text:p>
      <text:p text:style-name="kamervragen">Mededeling van minister 
            Eurlings
            (Verkeer en Waterstaat) (ontvangen 13 juli 2010).
         </text:p>
      <text:h text:outline-level="2" text:style-name="stuktitel">Vraag 1
            </text:h>
      <text:p text:style-name="vraag">Bent u bekend met het bericht «Treinverkeer Amersfoort stilgelegd na incident»<text:note text:id="ID-2010Z09917-d28e82" text:note-class="footnote"><text:note-citation text:label="1">1</text:note-citation><text:note-body><text:p> Nu.nl, 23 juni 2010.</text:p></text:note-body></text:note> en met de campagne «Blikschade: zoek een parkeerplaats»? 
            </text:p>
      <text:h text:outline-level="2" text:style-name="stuktitel">Vraag 2
            </text:h>
      <text:p text:style-name="vraag">Wie heeft op 23 juni 2010 besloten het treinverkeer rond Amersfoort volledig stil te leggen en met welk doel gebeurde dat?
               Ging het er daarbij om te achterhalen wat er mis was gegaan of om het kijken of er strafbare feiten zijn begaan? In welk gebied
               c.q. op welke locatie hebben de werkzaamheden daartoe plaatsgevonden?
            </text:p>
      <text:h text:outline-level="2" text:style-name="stuktitel">Vraag 3
            </text:h>
      <text:p text:style-name="vraag">Kunt u aangeven waarom bij incidenten op het hoofdwegennet juist gestreefd wordt naar het zo veel mogelijk vrijmaken van de
               infrastructuur na een ongeval bijvoorbeeld, om de verkeersdoorstroming in stand te houden, terwijl bij incidenten op het spoor
               direct het treinverkeer in de ruime omgeving wordt stilgelegd?
            </text:p>
      <text:h text:outline-level="2" text:style-name="stuktitel">Vraag 4
            </text:h>
      <text:p text:style-name="vraag">Was het achteraf mogelijk geweest om een deel van het station Amersfoort in gebruik te houden, bijvoorbeeld door het treinverkeer
               in één richting te leiden en/of een deel van de perrons in gebruik te houden waar het incident niet plaatsvond? 
            </text:p>
      <text:h text:outline-level="2" text:style-name="stuktitel">Vraag 5
            </text:h>
      <text:p text:style-name="vraag">Bent u bereid de procedures zo aan te passen dat bij het stilleggen van een gedeelte van het treinverkeer, indien enigszins
               mogelijk, ruimte beschikbaar blijft zodat het overige treinverkeer zoveel mogelijk ongehinderd doorgang kan vinden?
            </text:p>
      <text:h text:outline-level="2" text:style-name="kamervraagopmerking_kop">Mededeling
            </text:h>
      <text:p text:style-name="kamervraagopmerking">Op 25 juni 2010 heeft het lid De Rouwe (CDA) vragen gesteld over het bericht «Treinverkeer Amersfoort stilgelegd na incident».
               
            </text:p>
      <text:p text:style-name="kamervraagopmerking">Hierbij deel ik u mede dat ik meer tijd nodig heb om deze vragen te beantwoorden. </text:p>
      <text:p text:style-name="kamervraagopmerking">Ik zal u de antwoorden zo spoedig mogelijk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