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63</text:p>
      <text:p text:style-name="kamervragen">Vragen van het lid 
            Thieme
            (PvdD) aan de ministers van Volksgezondheid, Welzijn en Sport, van Volkshuisvesting, Ruimtelijke Ordening en Milieubeheer
            en van Landbouw, Natuur en Voedselkwaliteit over de resistente schimmels in ziekenhuizen die tot infecties en zelfs doden
            leiden (ingezonden 21 juni 2010).
         </text:p>
      <text:p text:style-name="kamervragen">Mededeling van minister 
            Klink
            (Volksgezondheid, Welzijn en Sport) (ontvangen 13 juli 2010).
         </text:p>
      <text:h text:outline-level="2" text:style-name="stuktitel">Vraag 1
            </text:h>
      <text:p text:style-name="vraag">Kent u het bericht «Doden door agressieve infecties met resistente schimmels»?<text:note text:id="ID-2010Z09616-d28e84" text:note-class="footnote"><text:note-citation text:label="1">1</text:note-citation><text:note-body><text:p> NOS, 17 juni 2010</text:p><text:p>http://nos.nl/artikel/165167-doden-door-agressieve-infecties-met-resistente-schimmels.html</text:p></text:note-body></text:note> Zo ja, hoe beoordeelt u dit bericht?
            </text:p>
      <text:h text:outline-level="2" text:style-name="stuktitel">Vraag 2
            </text:h>
      <text:p text:style-name="vraag">Was u al eerder bekend met de mate van voorkomen van deze agressieve resistente schimmels in ziekenhuizen? Zo ja, vanaf wanneer
               bent u bekend met deze problematiek?
            </text:p>
      <text:h text:outline-level="2" text:style-name="stuktitel">Vraag 3
            </text:h>
      <text:p text:style-name="vraag">Hoe zou u het risico van resistente schimmels binnen ziekenhuizen willen typeren? In welke mate is dit risico toegenomen in
               het afgelopen decennium en welke oorzaken kunt u hiervoor aanwijzen?
            </text:p>
      <text:h text:outline-level="2" text:style-name="stuktitel">Vraag 4
            </text:h>
      <text:p text:style-name="vraag">Deelt u de inschatting van professor Verweij dat jaarlijks tussen de zestig tot honderdtwintig mensen komen te overlijden
               als gevolg van een infectie met een resistente schimmel?
            </text:p>
      <text:h text:outline-level="2" text:style-name="stuktitel">Vraag 5
            </text:h>
      <text:p text:style-name="vraag">Deelt u de mening van professor Verwij dat het voor de hand ligt dat het veelvuldige gebruik van azolen als bestrijdingsmiddel
               in de landbouw, als bestanddeel van schimmelwerende verf en in beschermlagen van matrassen er mee te maken heeft? Zo nee,
               welke oorzaken wijst u dan aan voor het op steeds grotere schaal voorkomen van resistentie bij schimmels in ziekenhuizen?
               Zo ja, kunt u een inschatting geven van de mate waarin de genoemde oorzaken bijdragen aan het probleem?
            </text:p>
      <text:h text:outline-level="2" text:style-name="stuktitel">Vraag 6
            </text:h>
      <text:p text:style-name="vraag">Heeft de Nethmap 2010 nog nieuwe cijfers opgeleverd over andere resistenties, zoals MRSA en ESBL´s? Zo ja, bent u bereid de
               Kamer deze cijfers, voorzien van een kabinetsreactie, te doen toekomen? 
            </text:p>
      <text:h text:outline-level="2" text:style-name="stuktitel">Vraag 7
            </text:h>
      <text:p text:style-name="vraag">Deelt u de mening dat het onaanvaardbaar is dat het gebruik van azolen als bestrijdingsmiddel in onder andere de landbouw
               tot doden leidt?
            </text:p>
      <text:h text:outline-level="2" text:style-name="stuktitel">Vraag 8
            </text:h>
      <text:p text:style-name="vraag">Deelt u de mening dat het uitbannen van azolen in landbouwgiffen en in andere toepassingen een oplossing kan vormen voor deze
               bedreigende resistente schimmels? Zo ja, op welke wijze zult u deze middelen gaan uitbannen? Zo nee, waarom niet?
            </text:p>
      <text:h text:outline-level="2" text:style-name="stuktitel">Vraag 9
            </text:h>
      <text:p text:style-name="vraag">Op welke wijze bent u voornemens om de gesignaleerde toename van resistente schimmels te keren? Welke minister heeft hierbij
               het voortouw en op welke wijze wordt afstemming tussen de verschillende betrokken ministers vormgegeven om dit probleem voortvarend
               op te pakken? 
            </text:p>
      <text:h text:outline-level="2" text:style-name="kamervraagopmerking_kop">Mededeling
            </text:h>
      <text:p text:style-name="kamervraagopmerking">De vragen van het Kamerlid Thieme (PvdD) over de resistente schimmels in ziekenhuizen die tot infecties en zelfs doden leiden
               (21 juni 2010) kunnen tot mijn spijt niet binnen de gebruikelijke termijn worden beantwoord.
            </text:p>
      <text:p text:style-name="kamervraagopmerking">De reden van het uitstel is dat ik afhankelijk ben van informatie van verscheidene experts. Ik acht het noodzakelijk dat zorgvuldige
               afstemming hierover plaats vindt.
            </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