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61</text:p>
      <text:p text:style-name="kamervragen">Vragen van de leden 
            Van Miltenburg
            en 
            Teeven
            (beiden VVD) aan de ministers van Justitie en van Binnenlandse Zaken en Koninkrijksrelaties en de staatssecretaris van Onderwijs,
            Cultuur en Wetenschap over het wegpesten van een homostel uit Utrecht (ingezonden 16 juni 2010).
         </text:p>
      <text:p text:style-name="kamervragen">Mededeling van minister 
            Hirsch Ballin 
            (Binnenlandse Zaken en Koninkrijksrelaties en Justitie) (ontvangen 13 juli 2010 ).
         </text:p>
      <text:h text:outline-level="2" text:style-name="stuktitel">Vraag 1
            </text:h>
      <text:p text:style-name="vraag">Kent u het bericht «Homostel weggepest uit Utrecht»?<text:note text:id="ID-2010Z09445-d28e85" text:note-class="footnote"><text:note-citation text:label="1">1</text:note-citation><text:note-body><text:p> de Volkskrant, 15 juni 2010.</text:p></text:note-body></text:note>
               
            </text:p>
      <text:h text:outline-level="2" text:style-name="stuktitel">Vraag 2
            </text:h>
      <text:p text:style-name="vraag">Is het waar dat een homostel zich genoodzaakt voelt te verhuizen uit de Utrechtse Vinexwijk Leidsche Rijn na aanhoudende treiterijen
               van allochtone jongeren? Zo ja, wat vindt u hiervan?
            </text:p>
      <text:h text:outline-level="2" text:style-name="stuktitel">Vraag 3
            </text:h>
      <text:p text:style-name="vraag">Hoe is het mogelijk dat de gedupeerden en de politie precies weten welke jongens schuldig zijn, maar de politie toch niet
               ingrijpt? Deelt u de mening van de gedupeerden dat een daadkrachtige aanpak bij diverse instanties en de burgemeester ontbreekt?
            </text:p>
      <text:h text:outline-level="2" text:style-name="stuktitel">Vraag 4
            </text:h>
      <text:p text:style-name="vraag">Deelt u de mening dat het onacceptabel is dat de slachtoffers nu hun biezen moeten pakken, terwijl de daders rustig in de
               buurt kunnen blijven wonen? 
            </text:p>
      <text:h text:outline-level="2" text:style-name="stuktitel">Vraag 5
            </text:h>
      <text:p text:style-name="vraag">Bent u bereid er bij de gemeente op aan te dringen dat al het mogelijke, waaronder eventueel ook cameratoezicht, in het werk
               wordt gesteld om de daders te kunnen oppakken en ze streng te kunnen aanpakken? Zo nee, waarom niet?
            </text:p>
      <text:h text:outline-level="2" text:style-name="kamervraagopmerking_kop">Mededeling
            </text:h>
      <text:p text:style-name="kamervraagopmerking">De leden Kuiken en Spekman (beiden PvdA) hebben schriftelijke vragen gesteld aan de Ministers van Binnenlandse Zaken en Koninkrijksrelaties
               en voor Wonen, Wijken en Integratie over het wegpesten van een homostel uit hun huis. Deze vragen werden ingezonden op 15 juni
               2010 met kenmerk 2010Z09411.
            </text:p>
      <text:p text:style-name="kamervraagopmerking">De leden Van Miltenburg en Teeven (beiden VVD) hebben ter aanvulling hierop schriftelijke vragen gesteld aan de Minister van
               Justitie en van Binnenlandse Zaken en Koninkrijksrelaties en de Staatssecretaris van Onderwijs, Cultuur en Wetenschap. Deze
               werden ingezonden op 16 juni 2010 met kenmerk 2010Z09445. 
            </text:p>
      <text:p text:style-name="kamervraagopmerking">Tot mijn spijt deel ik u mee dat het niet mogelijk is de vragen binnen de gestelde termijn te beantwoorden doordat niet alle
               inlichtingen tijdig konden worden verkregen. De verwachting is dat de antwoorden u binnen de termijn van zes weken alsnog
               zullen berei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