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0</text:p>
      <text:p text:style-name="kamervragen">Vragen van het lid 
            Thieme
            (PvdD) aan de ministers van Verkeer en Waterstaat, van Economische Zaken, van Volkshuisvesting, Ruimtelijke Ordening en Milieubeheer
            en van Landbouw, Natuur en Voedselkwaliteit over de vogels op Schiphol (ingezonden 9 juni 2010).
         </text:p>
      <text:p text:style-name="kamervragen">Mededeling van minister 
            Eurlings
            (Verkeer en Waterstaat) (ontvangen 13 juli 2010 ).
         </text:p>
      <text:h text:outline-level="2" text:style-name="stuktitel">Vraag 1
            </text:h>
      <text:p text:style-name="vraag">Kent u het bericht «Toename aantal vogelbotsingen Schiphol»?<text:note text:id="ID-2010Z09229-d28e82" text:note-class="footnote"><text:note-citation text:label="1">1</text:note-citation><text:note-body><text:p> Parool, 7 juni 2010 http://www.parool.nl/parool/nl/4/AMSTERDAM/article/detail/298412/2010/06/07/Toename-aantal-vogelbotsingen-Schiphol.dhtml</text:p></text:note-body></text:note>
               
            </text:p>
      <text:h text:outline-level="2" text:style-name="stuktitel">Vraag 2
            </text:h>
      <text:p text:style-name="vraag">Denkt u dat verjaging, afschot en het bewerken van eieren een duurzame oplossing voor de vogelproblematiek vormen? Zo ja,
               waar baseert u deze aanname op? Zo nee, waarom worden deze schijnoplossingen dan uitgevoerd?
            </text:p>
      <text:h text:outline-level="2" text:style-name="stuktitel">Vraag 3
            </text:h>
      <text:p text:style-name="vraag">Deelt u de mening dat de overtrekkende vogels worden aangetrokken doordat zich agrarische gronden tussen de start- en landingsbanen
               bevinden? Zo nee, waardoor worden deze vogels dan aangetrokken?
            </text:p>
      <text:h text:outline-level="2" text:style-name="stuktitel">Vraag 4
            </text:h>
      <text:p text:style-name="vraag">Kunt u een inzicht geven in de kosten van de problemen met vogels op Schiphol? Deelt u de mening dat deze gelden beter ingezet
               kunnen worden om de gronden rond Schiphol een andere bestemming dan agrarisch grondgebruik te geven, bijvoorbeeld door deze
               in te zetten voor de opwekking van zonne-energie? 
            </text:p>
      <text:h text:outline-level="2" text:style-name="stuktitel">Vraag 5
            </text:h>
      <text:p text:style-name="vraag">Hoe oordeelt u over het alternatief om deze landbouwterreinen in te zetten voor zonne-energie, door er zonnepanelen te plaatsen?<text:note text:id="ID-2010Z09229-d28e136" text:note-class="footnote"><text:note-citation text:label="2">2</text:note-citation><text:note-body><text:p> NGPF, 10 november 2008</text:p><text:p>http://www.ngpf.nl/content/view/101//news/view/21</text:p></text:note-body></text:note>
               
            </text:p>
      <text:h text:outline-level="2" text:style-name="stuktitel">Vraag 6
            </text:h>
      <text:p text:style-name="vraag">Bent u bereid een verbod in te stellen op het verbouwen van voedingsgewassen in de directe nabijheid van luchthavens? Zo ja,
               op welke termijn en wijze? Zo nee, waarom niet?
            </text:p>
      <text:h text:outline-level="2" text:style-name="kamervraagopmerking_kop">Mededeling
            </text:h>
      <text:p text:style-name="kamervraagopmerking">Op 9 juni 2010 heeft lid Thieme (PvdD) vragen gesteld over de vogels op Schiphol.</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