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7</text:p>
      <text:p text:style-name="kamervragen">Vragen van het lid 
            Van Gent
            (GroenLinks) aan de minister van Sociale Zaken en Werkgelegenheid over misstanden als onderbetaling en het in dienst hebben
            van illegale werknemers uit bijvoorbeeld Bulgarije in de champignonteelt (ingezonden 17 juni 2010).
         </text:p>
      <text:p text:style-name="kamervragen">Antwoorden van minister 
            Donner
            (Sociale Zaken en Werkgelegenheid) (ontvangen 12 juli 2010).
         </text:p>
      <text:h text:outline-level="2" text:style-name="stuktitel">Vraag 1
            </text:h>
      <text:p text:style-name="vraag">Hebt u kennis kunnen nemen van het artikel «Champignonteler ontduikt regel»?<text:note text:id="ID-2010Z09490-d28e88" text:note-class="footnote"><text:note-citation text:label="1">1</text:note-citation><text:note-body><text:p> de Volkskrant, 16 juni 2010.</text:p></text:note-body></text:note>
               
            </text:p>
      <text:h text:outline-level="2" text:style-name="stuktitel">Antwoord 1
            </text:h>
      <text:p text:style-name="antwoord">Ja.  </text:p>
      <text:h text:outline-level="2" text:style-name="stuktitel">Vraag 2
            </text:h>
      <text:p text:style-name="vraag">Wat is uw reactie op het feit dat zelfs de Arbeidsinspectie opkijkt van de schaal waarop in de champignonteelt wordt onderbetaald
               en aangeeft dat de champignontelers steeds vaker de grenzen van de wet opzoeken en overtreden? 
            </text:p>
      <text:h text:outline-level="2" text:style-name="stuktitel">Antwoord 2
            </text:h>
      <text:p text:style-name="antwoord">Het interventieteam, een samenwerkingsverband van de Arbeidsinspectie, de Belastingdienst, de vreemdelingenpolitie en diverse
               gemeenten, startte in 2007 met haar activiteiten omdat de diensten veel signalen ontvingen over misstanden in de branche.
               Voor het interventieteam heeft de SIOD vooraf een risicoanalyse gedaan waardoor de trefkans bij de inspecties groter was.
               Van de schaalgrootte was vooraf geen inschatting te maken. 
            </text:p>
      <text:p text:style-name="antwoord">Het percentage van geïnspecteerde werkgevers waar overtredingen zijn geconstateerd in de gehele land- en tuinbouwsector is
               vanaf 2005 geleidelijk gedaald van 17,5% in 2005 tot 10% in 2009. In de champignonteelt blijkt dit percentage op basis van
               de bevindingen van het interventieteam aanmerkelijk hoger (ca. 25%).
            </text:p>
      <text:h text:outline-level="2" text:style-name="stuktitel">Vraag 3
            </text:h>
      <text:p text:style-name="vraag">Deelt u de mening dat concurrentie op arbeidsvoorwaarden door middel van onderbetaling, in dienst nemen van illegale werknemers
               en dergelijke andere praktijken op de Nederlandse arbeidsmarkt niet thuis hoort en keihard moet worden aangepakt? Zo nee,
               waarom niet? 
            </text:p>
      <text:h text:outline-level="2" text:style-name="stuktitel">Antwoord 3
            </text:h>
      <text:p text:style-name="antwoord">Ja.</text:p>
      <text:h text:outline-level="2" text:style-name="stuktitel">Vraag 4 en 5
            </text:h>
      <text:p text:style-name="vraag">Kunt u aangeven welke stappen u gaat zetten om de beschreven herhalende problematiek, vooral in de land- en tuinbouw, gaat
               aanpakken? Zo nee, waarom niet? 
            </text:p>
      <text:p text:style-name="vraag">Bent u bereid om een grootschalig onderzoek in de land- en tuinbouw in te stellen en te komen met een plan van aanpak? Zo
               nee, waarom niet? 
            </text:p>
      <text:h text:outline-level="2" text:style-name="stuktitel">Antwoord 4 en 5
            </text:h>
      <text:p text:style-name="antwoord">De Arbeidsinspectie en de SIOD zijn al jaren en met succes actief in de sector land- en tuinbouw. In 2005 constateerde de
               Arbeidsinspectie bij 17,5% van de geïnspecteerde werkgevers in de land- en tuinbouw overtredingen, in 2006 en 2007 bedroeg
               dit percentage 13%. In 2008 zette de daling zicht voort: 11%. In 2009 werd bij 10% van de geïnspecteerde bedrijven een overtreding
               geconstateerd.
            </text:p>
      <text:p text:style-name="alineagroep">Ten aanzien van de champignonteelt worden met de samenwerkingspartners vervolgstappen genomen om deze sector van de land-
                  en tuinbouw te blijven inspecteren en misstanden te bestrijden. Hiermee wordt de intensieve aanpak van malafide ondernemers
                  in deze sector van de land- en tuinbouw voortgezet. Daarnaast wordt in het interventieteam uitzendbureaus ook aandacht besteed
                  aan arbeid in de champignonteelt. 
               </text:p>
      <text:p text:style-name="alineagroep">De samenwerkende diensten hebben besloten om opnieuw de krachten te bundelen en een doorstart te maken met het interventieteam.
                  Daarnaast vindt overleg plaats met werkgevers- en werknemersorganisaties over bijdragen van hun kant aan de oplossing van
                  de gesignaleerde problemen.
               </text:p>
      <text:p text:style-name="alineagroep.end">In aanvulling op de bestuursrechtelijke handhaving wordt waar nodig strafrechtelijk gehandhaafd. Zo heeft de SIOD zeer onlangs
                  onder leiding van het Functioneel Parket negen personen aangehouden vanwege witwassen, valsheid in geschrifte en deelname
                  aan een criminele organisatie. Zij worden ervan verdacht tientallen miljoenen euro’s te hebben witgewassen. Het onderzoek
                  richt zich op een groep tuinders in Noord-Brabant en Limburg. Het Bureau Ontnemingswetgeving Openbaar Ministerie heeft beslag
                  gelegd op diverse panden en bankrekeningen van verdachten. 
               </text:p>
      <text:h text:outline-level="2" text:style-name="stuktitel">Vraag 6
            </text:h>
      <text:p text:style-name="vraag">Kunt u aangeven welke stappen u gaat ondernemen om de geleden schade, bijvoorbeeld de nog te ontvangen loonsom, onder de gedupeerde
               werknemers uit de verschillende landen te vergoeden? Zo nee, waarom niet?
            </text:p>
      <text:h text:outline-level="2" text:style-name="stuktitel">Antwoord 6
            </text:h>
      <text:p text:style-name="antwoord">Bij controles zijn vooralsnog geen Wml-overtredingen bewezen. Bij aantoonbare en bewijsbare onderbetaling onder het niveau
               van de Wet minimumloon en minimumvakantiebijslag wordt een bestuursrechtelijke boete opgelegd. Daarnaast kan de Arbeidsinspectie
               een last onder dwangsom opleggen aan de werkgever om het alsnog verschuldigde loon na te betalen. Er loopt nog een aantal
               onderzoeken naar onderbetaling. Voor de bewijsvoering is het essentieel dat werknemers verklaringen willen afleggen over het
               ontvangen salaris om onderbetaling te kunnen vast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