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55</text:p>
      <text:p text:style-name="kamervragen">Vragen van het lid 
            Zijlstra
            (VVD) aan de minister van Volksgezondheid, Welzijn en Sport, van Economische Zaken en van Onderwijs, Cultuur en Wetenschap
            over het Top Instituut Pharma (ingezonden 10 juni 2010).
         </text:p>
      <text:p text:style-name="kamervragen">Antwoorden van minister 
            Klink
            (Volksgezondheid, Welzijn en Sport) (ontvangen 13 juli 2010).
         </text:p>
      <text:h text:outline-level="2" text:style-name="stuktitel">Vraag 1
            </text:h>
      <text:p text:style-name="vraag">Bent u van mening dat de door de ministerraad van 28 mei jl. in het kader van Fes500 Selectieve Continuering tranche 3 toegekende
               overbruggingsfinanciering van 6 miljoen euro voor het Top Instituut Pharma (TI Pharma) voldoende is om de continuïteit van
               het instituut te zeker te stellen? Zo ja, waarop baseert u dat?
            </text:p>
      <text:h text:outline-level="2" text:style-name="stuktitel">Antwoord 1
            </text:h>
      <text:p text:style-name="antwoord">Het kabinet heeft in 2005 € 130 mln. uit het Fes ter beschikking gesteld van TI Pharma. Deze bijdrage is toegekend – conform
               de gebruikelijke criteria – als impulsfinanciering ten behoeve van structuurversterking van de Nederlandse economie. In 2008
               is € 500 mln. voor selectieve continuering van FES-projecten op het gebied van kennis en innovatie beschikbaar gekomen. In
               dat kader heeft een kabinetsbesluit van 10 juli 2009 de mogelijkheid geboden aan de technologische instituten TI Pharma en
               TTI Groene Genetica om voorstellen in te dienen voor zgn. overbruggingsfinanciering. Hiervoor is toen maximaal € 10 mln. gereserveerd,
               op voorwaarde van een positieve midterm review. 
            </text:p>
      <text:p text:style-name="antwoord">Het bedrag van € 6 mln. is gebaseerd op een minimumvariant in het voorstel voor overbruggingsfinanciering dat door TI Pharma
               is opgesteld en past binnen het eerder genoemde kabinetsbesluit. Het overbruggingsbedrag van € 6 mln. is niet bedoeld om de
               langetermijncontinuïteit van TI Pharma zeker te stellen; het waarborgt de continuïteit van TI Pharma op de korte termijn en
               stelt zo een volgend kabinet in staat zo snel mogelijk te besluiten over mogelijke vervolgfinanciering voor de continuïteit
               van het instituut op de lange termijn.
            </text:p>
      <text:h text:outline-level="2" text:style-name="stuktitel">Vraag 2
            </text:h>
      <text:p text:style-name="vraag">Welk bedrag had TI Pharma aangegeven nodig te hebben om zijn continuïteit te verzekeren? Waarom heeft de ministerraad besloten
               om daartoe slechts een bedrag van 6 miljoen euro ter beschikking te stellen?
            </text:p>
      <text:h text:outline-level="2" text:style-name="stuktitel">Antwoord 2
            </text:h>
      <text:p text:style-name="antwoord">Het oorspronkelijke voorstel voor selectieve continuering van TI Pharma, binnen een breder voorstel voor Life Sciences &amp; Health,
               ging uit van € 60 mln. De Commissie van Wijzen, die adviseert over FES-voorstellen op het gebied van kennis en innovatie,
               vond dit voorstel vorig jaar onbeoordeelbaar omdat er toen nog geen midterm review van TI Pharma beschikbaar was. Een soortgelijke
               redenering gold voor TTI Groene Genetica. Het kabinet heeft daarom dat voorstel toen niet gehonoreerd. Omdat beide instituten
               echter wel voor het destijds voorziene einde van de kabinetsperiode zouden aflopen, en het kabinet het onwenselijk vond dat
               zij zouden worden geconfronteerd met een onderbreking in de looptijd, heeft het kabinet vorig jaar besloten maximaal € 10
               mln. te reserveren voor overbruggingsfinanciering van TI Pharma en TTI Groene Genetica, op voorwaarde van een positieve midterm
               review.<text:note text:id="ID-2010Z09264-d28e125" text:note-class="footnote"><text:note-citation text:label="1">1</text:note-citation><text:note-body><text:p> Zie Tweede Kamer, vergaderjaar 2008–2009, 27 406, nr. 148.
                  
               </text:p></text:note-body></text:note>
               
            </text:p>
      <text:h text:outline-level="2" text:style-name="stuktitel">Vraag 3
            </text:h>
      <text:p text:style-name="vraag">Heeft u kennisgenomen van de brief van 29 maart jl. aan de ministers van VWS, EZ en OCW, waarin het TI Pharma en een aantal
               in het instituut deelnemende partijen hebben aangegeven dat de Nederlandse overheid tot nog toe niet heeft laten zien dat
               ze het belang van de publiek-private samenwerking in TI Pharma op eenzelfde wijze waardeert als de andere partners? Wat is
               uw mening over deze in de brief naar voren gebrachte ernstige klacht? Hoe verhoudt de door de ministerraad toegekende overbruggingsfinanciering
               van 6 miljoen euro zich naar uw mening tot de bereidheid van de andere partners om onder voorwaarden meer dan 50 miljoen euro
               in het instituut te investeren, en tot hun bereidheid om voor een vervolgfase te komen tot een grotere bijdrage dan de gevraagde
               overheidsbijdrage?
            </text:p>
      <text:h text:outline-level="2" text:style-name="stuktitel">Antwoord 3
            </text:h>
      <text:p text:style-name="antwoord">Wij hebben kennisgenomen van de brief van 29 maart. Wij zijn blij met de daarin door het bedrijfsleven geuite steun voor TI
               Pharma. Uit de verstrekking van overbruggingsfinanciering, de initiële overheidsbijdrage van € 130 mln. aan TI Pharma en de
               financiering van € 81 mln. uit FES-middelen voor het Life Sciences &amp; Health programma blijkt dat dit kabinet veel waarde hecht
               aan de publiek-private samenwerking op het gebied van life sciences en gezondheid (zie ook het antwoord op vraag 4). Overigens
               is het logisch dat in een vervolgfase het relatieve aandeel van de private financiering toeneemt. Het is aan een nieuw kabinet
               om te besluiten over een eventuele toekomstige overheidsbijdrage. 
            </text:p>
      <text:h text:outline-level="2" text:style-name="stuktitel">Vraag 4
            </text:h>
      <text:p text:style-name="vraag">Welke waarde kent de ministerraad toe aan het bestaan en het voortbestaan van het TI Pharma? En wat is de betekenis van TI
               Pharma nu en in de toekomst voor de Nederlandse kenniseconomie? Bent u van mening dat de toegekende overbruggingsbijdrage
               van € 6 miljoen euro daarmee in overeenstemming is? 
            </text:p>
      <text:h text:outline-level="2" text:style-name="stuktitel">Antwoord 4
            </text:h>
      <text:p text:style-name="antwoord">De ministerraad onderschrijft het belang van het door TI Pharma georganiseerde publiek-private onderzoek. De midterm review
               van TI Pharma, die in januari van dit jaar beschikbaar kwam, maakt dat belang heel duidelijk: wetenschappelijk, economisch
               en maatschappelijk. TI Pharma organiseert excellent onderzoek en levert een sterk opgeleide groep geneesmiddelenonderzoekers
               op. Deze publiek-private samenwerking trekt internationale investeringen aan voor Nederland. Bovendien heeft TI Pharma een
               onderzoeksagenda die gebaseerd is op het WHO-rapport Priority Medicines for Europe and the World dat op initiatief van Nederland
               is opgesteld. 
            </text:p>
      <text:p text:style-name="antwoord">De overbruggingsbijdrage van € 6 mln. dient slechts om de kortetermijncontinuïteit van TI Pharma zeker te stellen tot het
               moment waarop een nieuw kabinet kan besluiten over mogelijke vervolgfinanciering. Het is geen maatstaf voor de juiste omvang
               van een eventuele vervolgfinanciering. 
            </text:p>
      <text:h text:outline-level="2" text:style-name="stuktitel">Vraag 5
            </text:h>
      <text:p text:style-name="vraag">Onderschrijft u het belang dat nieuwe resultaten die de wetenschap in de tussentijd heeft opgeleverd in TI Pharma projecten
               tot nieuwe concepten voor geneesmiddelenontwikkeling gebracht worden? Bent u van mening dat naast de particuliere partners
               ook de overheid daarin een redelijke financiële bijdrage zou moeten leveren?
            </text:p>
      <text:h text:outline-level="2" text:style-name="stuktitel">Antwoord 5
            </text:h>
      <text:p text:style-name="antwoord">Wij onderschrijven dat belang. Het lopende onderzoek van TI Pharma is grotendeels gebaseerd op kennisvragen uit 2006. Als
               men geen nieuwe onderzoeksprojecten kan beginnen raakt de onderzoeksportfolio gedateerd. Het is aan het volgende kabinet om
               zich uit te spreken over het genoemde belang en daarvoor eventueel middelen vrij te maken.  
            </text:p>
      <text:h text:outline-level="2" text:style-name="stuktitel">Vraag 6
            </text:h>
      <text:p text:style-name="vraag">Bent u bereid u tot het uiterste in te spannen om in overleg met de andere partners het voortbestaan van TI Pharma zeker te
               stellen? 
            </text:p>
      <text:h text:outline-level="2" text:style-name="stuktitel">Antwoord 6
            </text:h>
      <text:p text:style-name="antwoord">Wij zijn bereid in overleg te treden met partijen om eventuele knelpunten te bezien, mocht daaraan behoefte zijn. Wij zullen
               dit dan doen in samenhang met de toekomstplannen van de andere op innovatieve medische producten gerichte publiek-private
               consortia zoals, onder andere, op het gebied van diagnostiek (CTMM) en regeneratieve geneeskunde en biomaterialen (BMM). Het
               gaat ons daarbij dan niet zozeer alleen om het voortbestaan van TI Pharma als instituut, maar vooral om het voortbestaan van
               de opgebouwde kennisinfrastructuur op het gebied van life sciences en gezondh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