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4</text:p>
      <text:p text:style-name="kamervragen">Vragen van de leden 
            Van Dam
            en 
            Kuiken
            (beiden PvdA) aan de minister van Binnenlandse Zaken en Koninkrijksrelaties over geweld tegen deelnemers aan een anti-Israëldemonstratie
            (ingezonden 3 juni 2010).
         </text:p>
      <text:p text:style-name="kamervragen">Antwoord van minister 
            Hirsch Ballin
            (Binnenlandse Zaken en Koninkrijksrelaties) (ontvangen 12 juli 2010). Zie ook Aanhangsel Handelingen, vergaderjaar 2009–2010.
            nr. 2764.
         </text:p>
      <text:p text:style-name="kamervragen">Voor de beantwoording van deze vragen heb ik ambtsbericht opgevraagd bij de korpsbeheerder van het regionale politiekorps
            Haaglanden. Dit ambtsbericht gaat goed en gedetailleerd in op de gebeurtenissen rondom de anti-Israëldemonstratie en is hierbij
            integraal opgenomen. 
         </text:p>
      <text:h text:outline-level="2" text:style-name="stuktitel">Vraag 1
            </text:h>
      <text:p text:style-name="vraag">Kent u het bericht «De vlag brandt, de klappen vallen»?<text:note text:id="ID-2010Z09079-d28e94" text:note-class="footnote"><text:note-citation text:label="1">1</text:note-citation><text:note-body><text:p> de Volkskrant, 1 juni 2010.</text:p></text:note-body></text:note>
               
            </text:p>
      <text:h text:outline-level="2" text:style-name="stuktitel">Antwoord 1
            </text:h>
      <text:p text:style-name="antwoord">Ja.</text:p>
      <text:h text:outline-level="2" text:style-name="stuktitel">Vraag 2
            </text:h>
      <text:p text:style-name="vraag">Welke afspraken zijn er tussen de organisatoren van de demonstratie en de gemeente Den Haag gemaakt? Zijn deze afspraken door
               beide partijen nagekomen en zo nee, in hoeverre niet?
            </text:p>
      <text:h text:outline-level="2" text:style-name="stuktitel">Antwoord 2
            </text:h>
      <text:p text:style-name="antwoord">Vanwege de korte tijd tussen de kennisgeving en de demonstratie zelf (ongeveer 5 uur, terwijl in de APV wordt uitgegaan van
               een kennisgevingtermijn van minimaal 4 x 24 uur) is uitsluitend telefonisch contact geweest met de organisatoren. In dit gesprek
               is een aantal afspraken gemaakt. Zo mocht, in gevolge de Wet openbare manifestaties de ambassade van Israël niet worden gehinderd
               in haar werkzaamheden en werd daarom als locatie voor de demonstratie overeengekomen het trottoir voor de ingang van het Binnenhof,
               tegenover het Buitenhof (bij het Willem Drees-monument). De organisator is gewezen op zijn verantwoordelijkheid voor het goede
               verloop van de demonstratie en het voorkomen van ordeverstoringen. Daartoe zou de organisator een ordedienst instellen. De
               organisator gaf wel aan dat de emoties bij de demonstranten naar verwachting hoog op zouden kunnen lopen en dat de organisator
               niet zonder meer kon instaan voor een ordelijk verloop. De burgemeester heeft, gehoord de driehoek, besloten de demonstratie,
               mede gelet op de actualiteit en de mogelijkheden om deze te faciliteren, desondanks doorgang te laten vinden. Daarbij is de
               inschatting gemaakt dat robuuste en adequate politiemaatregelen tijdens de demonstratie benodigd zouden zijn.
            </text:p>
      <text:p text:style-name="alineagroep">Met de organisator zijn ook enkele algemene richtlijnen doorgenomen die tot doel hebben om demonstraties ordelijk te doen
                  verlopen:
               </text:p>
      <text:list text:style-name="list-style-1">
        <text:list-item text:start-value="1">
          <text:p text:style-name="list.start">De politie treedt op bij constatering van strafbare feiten en/of direct gevaar voor personen of goederen.
                     </text:p>
        </text:list-item>
        <text:list-item text:start-value="2">
          <text:p text:style-name="list.cont">Het is de organisatie of deelnemers niet toegestaan voorwerpen te verbranden tijdens de manifestatie dan wel gedurende de
                        aanvang of de ontbinding.
                     </text:p>
        </text:list-item>
        <text:list-item text:start-value="3">
          <text:p text:style-name="list.cont">De organisatie ziet er op toe dat deelnemers aan de manifestatie geen alcohol bij zich dragen en/of gebruiken.
                     </text:p>
        </text:list-item>
        <text:list-item text:start-value="4">
          <text:p text:style-name="list.cont">De politie treedt in ieder geval op indien sprake is van blokkades van doorgaande routes, vitale knooppunten, overheidsgebouwen,
                        bedrijven of instellingen, en het door aard, omvang of tijdsduur van de manifestatie op onaanvaardbare wijze toebrengen van
                        schade aan derden.
                     </text:p>
        </text:list-item>
        <text:list-item text:start-value="5">
          <text:p text:style-name="list.cont">De Mobiele Eenheid kan zichtbaar aanwezig zijn. 
                     </text:p>
        </text:list-item>
        <text:list-item text:start-value="6">
          <text:p text:style-name="list.cont">De manifestatie kan in ieder geval worden beëindigd indien de organisatie niet in staat is de orde te handhaven.
                     </text:p>
        </text:list-item>
        <text:list-item text:start-value="7">
          <text:p text:style-name="list.cont">Onder de deelnemers aan de manifestatie mogen geen stokken e.d. aanwezig zijn.
                     </text:p>
        </text:list-item>
        <text:list-item text:start-value="8">
          <text:p text:style-name="list.end">Blokkades van wegen en kruisingen of splitsingen daarvan zijn niet toegestaan.
                     </text:p>
        </text:list-item>
      </text:list>
      <text:p text:style-name="alineagroep.end">De demonstratie is niet geheel conform de gemaakte afspraken en gegeven richtlijnen verlopen. Zo trachtten demonstranten toch
                  dichter bij de Israëlische ambassade te komen gedurende de demonstratie. Voorts werd een vlag verbrand en werden wegen geblokkeerd.
                  De organisatie had voorzien in een ordedienst die slechts bestond uit enkele personen. Deze kon niet voorkomen dat demonstranten
                  trachtten de Israëlische ambassade te bestormen.
               </text:p>
      <text:h text:outline-level="2" text:style-name="stuktitel">Vraag 3
            </text:h>
      <text:p text:style-name="vraag">Is het verslag van de demonstratie zoals dat in het genoemde krantenartikel staat feitelijk juist? Zo nee, wat klopt er dan
               niet? 
            </text:p>
      <text:h text:outline-level="2" text:style-name="stuktitel">Antwoord 3
            </text:h>
      <text:p text:style-name="antwoord">De grote lijnen van het geschetste verloop van de gebeurtenissen worden herkend. Het aantal demonstranten lag overigens wel
               hoger (naar schatting zo’n 700) en o.a. is onvermeld gebleven dat, anders dan afgesproken, na de confrontatie op het Buitenhof
               nog door zo’n 200 personen een demonstratieve optocht is gehouden door de Haagse binnenstad, eindigend op het Plein. Daar
               is de demonstratie uiteindelijk ontbonden.
            </text:p>
      <text:h text:outline-level="2" text:style-name="stuktitel">Vraag 4
            </text:h>
      <text:p text:style-name="vraag">Was de dreiging die van de demonstranten uitging zo ernstig dat het gebruikmaken van geweld tegen de demonstranten noodzakelijk
               was? Zo ja, waar blijkt dat uit? Zo nee, waarom is er dan toch gebruik gemaakt van geweld?
            </text:p>
      <text:h text:outline-level="2" text:style-name="stuktitel">Antwoord 4
            </text:h>
      <text:p text:style-name="antwoord">Ja, naarmate de demonstratie vorderde werd de sfeer dreigender. Zo trachtten diverse demonstranten hun identiteit te verbergen
               door hun gezicht te bedekken met sjaals, werden dreigende teksten gescandeerd, werd een vlag verbrand en probeerden uiteindelijk
               de demonstranten het Buitenhof op te trekken in de richting van de Israëlische ambassade. Daarbij werd opgeroepen om de ambassade
               te bestormen. De politie heeft diverse malen de demonstranten gevorderd niet verder het Buitenhof op te lopen, maar toch trachtten
               demonstranten een ME-linie te doorbreken. Hierdoor werd de ME genoodzaakt geweld te gebruiken.
            </text:p>
      <text:h text:outline-level="2" text:style-name="stuktitel">Vraag 5 en 6
            </text:h>
      <text:p text:style-name="vraag">Is het in het genoemde artikel gestelde, dat er een moslima of als moslima verklede vrouw door een groep mannen is geslagen,
               waar? Is u bekend wie de daders waren en zijn deze aangehouden?
            </text:p>
      <text:p text:style-name="vraag">Is het waar dat deze vrouw wel bij de Haagse politie werkt maar niet in de uitvoerende dienst? Zo ja, wat was de rol van deze
               vrouw tijdens de demonstratie? Werd zij in deze rol adequaat beschermd, tijdens en na de demonstratie? 
            </text:p>
      <text:h text:outline-level="2" text:style-name="stuktitel">Antwoord 5 en 6
            </text:h>
      <text:p text:style-name="antwoord">Een toevallig passerende vrijwilligster van Slachtofferhulp Haaglanden (welke organisatie is ondergebracht bij Bureau Vrijwilligers
               van Politie Haaglanden) bood tijdens de demonstratie aan de opererende politiefunctionarissen haar hulp aan als tolk. Zij
               was gekleed als moslima en was niet in functie. Een vijftal demonstranten zag dat zij zich bij een politiebiker legitimeerde
               als werknemer van de politie en die groep liep met foto- en filmcamera’s naar het tweetal. De biker heeft daarop de opdringerige
               demonstranten weggestuurd, maar toen steeds meer demonstranten op de groep afkwamen, heeft de biker samen met de vrijwilligster
               getracht weg te lopen. Daarbij moest de biker enkele demonstranten wegduwen. Toen de biker en de vrijwilligster van de groep
               waren weggelopen, bleek een deel van de demonstranten het tweetal te zijn gevolgd. Eén van hen heeft op een gegeven moment
               een trap tegen het achterwiel van de biker gegeven, kennelijk in een poging hem ten val te brengen. Dit mislukte. Even later
               kreeg de biker een harde klap op zijn onderrug. Hij raakte daardoor gewond. De vrijwilligster is niet geslagen. De biker wist
               de vrijwilligster nog in veiligheid te brengen en heeft zich daarna onder behandeling laten stellen van een arts. Een aanhoudingseenheid
               van de politie heeft opdracht gekregen de groep betrokken demonstranten aan te houden, maar de betrokkenen waren inmiddels
               verdwenen. De politie doet nog onderzoek naar de mogelijke dader van de mishandeling van de bi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