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53</text:p>
      <text:p text:style-name="kamervragen">Vragen van de leden 
            Vos
            en 
            Timmer
            (beiden PvdA) aan de minister van Economische Zaken over de compensatie van bedrijven die door kartels schade geleden hebben
            (ingezonden 27 april 2010).
         </text:p>
      <text:p text:style-name="kamervragen">Antwoorden van minister 
            Van der Hoeven
            (Economische Zaken) (ontvangen 12 juli 2010) Zie ook Aanhangsel Handelingen, vergaderjaar 2009–2010, nr. 2544.
         </text:p>
      <text:h text:outline-level="2" text:style-name="stuktitel">Vraag 1
            </text:h>
      <text:p text:style-name="vraag">Bent u bekend met het artikel «Klokkenluider van het bierkartel»?<text:note text:id="ID-2010Z07522-d27e87" text:note-class="footnote"><text:note-citation text:label="1">1</text:note-citation><text:note-body><text:p> De Twentsche Courant Tubantia, 17 april 2010: «Klokkenluider van het bierkartel».</text:p></text:note-body></text:note>
               
            </text:p>
      <text:h text:outline-level="2" text:style-name="stuktitel">Antwoord 1
            </text:h>
      <text:p text:style-name="antwoord">Ja.</text:p>
      <text:h text:outline-level="2" text:style-name="stuktitel">Vraag 2
            </text:h>
      <text:p text:style-name="vraag">Deelt u de mening dat bedrijven de door een kartel geleden schade gecompenseerd zouden moeten krijgen?</text:p>
      <text:h text:outline-level="2" text:style-name="stuktitel">Antwoord 2
            </text:h>
      <text:p text:style-name="antwoord">Ik ben van mening dat de schade dient te worden gedragen door diegene die daarvoor aansprakelijk is jegens de benadeelde.
               Bedrijven die schade hebben geleden door een kartel of anderszins kunnen de schadeveroorzakende bedrijven voor de rechter
               dagen om schadevergoeding te eisen. 
            </text:p>
      <text:h text:outline-level="2" text:style-name="stuktitel">Vraag 3
            </text:h>
      <text:p text:style-name="vraag">Bent u voornemens om in lijn met de aanbevelingen van voormalig Eurocommissaris voor Mededinging, Kroes, in het witboek over
               schadevergoedingsacties wegens schending van de communautaire mededingingsregels uit 2008, zelf een dergelijke compensatieregeling
               in te voeren? Zo ja, wanneer kan de Tweede Kamer voorstellen tegemoet zien die compensatie van door kartels getroffen bedrijven
               of consumenten regelen? Zo nee, waarom niet? 
            </text:p>
      <text:h text:outline-level="2" text:style-name="stuktitel">Antwoord 3
            </text:h>
      <text:p text:style-name="antwoord">In de kabinetsreactie op het Witboek heeft de regering aangegeven positief te staan tegenover de verbetering van schadevergoedingsmogelijkheden
               bij mededingingsovertredingen. Nederland is nauw betrokken bij de ontwikkeling van een Europese aanpak om de positie van gedupeerden
               bij schadeprocedures te verbeteren. 
            </text:p>
      <text:p text:style-name="antwoord">Eurocommissarissen Viviane Reding en John Dalli hebben recentelijk aangekondigd (eind maart 2010) met een geïntegreerde aanpak
               te komen. Naast schadevergoedingsmogelijkheden voor schending van mededingingsregels zullen hierin ook schadevergoedingsmogelijkheden
               voor schending van  consumentenregels worden meegenomen. Dit is in lijn met wat het kabinet in zijn reactie op het Witboek
               Kroes heeft aangegeven. Het burgerlijk procesrecht is een consistent geheel, waarbij het maken van uitzonderingen voor deelgebieden,
               zoals mededingingsrecht of consumentenrecht, tot onduidelijkheden voor bedrijven en consumenten kan leiden.
            </text:p>
      <text:p text:style-name="antwoord">Met het oog op deze ontwikkelingen acht ik het niet verstandig hierop vooruitlopend huidige wet- en regelgeving aan te passen.
               Het risico bestaat dat deze naderhand weer aangepast moet worden. Een Europese aanpak zorgt voor een gelijk speelveld voor
               burgers en ondernemingen binnen de EU. 
            </text:p>
      <text:p text:style-name="antwoord">Daarbij bestaat in Nederland een systeem van collectief verhaal voor de rechter. De «Wet collectieve afwikkeling massaschade»
               (Wcam) is een vorm van collectief verhaal, een schikking. Deze schikking kan voor de rechter algemeen verbindend worden verklaard.
               Een schadevergoeding in geld is mogelijk. Via «opt-out» kunnen benadeelden aangeven niet aan de schikking gebonden te willen
               zijn. De Wcam staat ook open voor schadevergoedingsacties op mededingingsgebied. In 2008 is de Wcam geëvalueerd, waarover
               beide Kamers der Staten-Generaal op 23 oktober 2008 een brief hebben ontvangen. Momenteel wordt gewerkt aan de verbeterpunten
               die naar voren zijn gekomen uit de evaluatie. Zo is onder meer een wetsvoorstel in voorbereiding tot invoering van een prejudiciële
               procedure bij de Hoge Raad.
            </text:p>
      <text:p text:style-name="antwoord">Tenslotte gaat Nederland de discussie voor mogelijke andere mechanismen voor het verstrekken van schadevergoeding niet uit
               de weg. Nederland overlegt hierover zowel met de Consumentenbond als met VNO-NCW. 
            </text:p>
      <text:h text:outline-level="2" text:style-name="stuktitel">Vraag 4
            </text:h>
      <text:p text:style-name="vraag">Kent u de experimentele klokkenluidersregeling voor tipgevers van kartels in het Verenigd Koninkrijk? Zijn van dat experiment
               al resultaten bekend? 
            </text:p>
      <text:h text:outline-level="2" text:style-name="stuktitel">Antwoord 4
            </text:h>
      <text:p text:style-name="antwoord">Voor zover ik heb kunnen nagaan is er in het Verenigd Koninkrijk geen sprake van een experimentele klokkenluidersregeling. Mogelijk
               doelt u echter op het volgende. De Office of Fair Trading (OFT), de mededingingsautoriteit in het Verenigd Koninkrijk, heeft de
               mogelijkheid een beloning van ten hoogste 100.000,– pond sterling (ongeveer € 120.000,–) uit te loven voor informatie over
               een kartelactiviteit. Het toekennen van een beloning is ter beoordeling van de OFT. De OFT is vrij aangeboden informatie te
               weigeren, zonder opgaaf van redenen. Ook indien de OFT ermee heeft ingestemd informatie van iemand te aanvaarden en die informatie
               een geloofwaardige basis vormt voor verder onderzoek, kan de OFT besluiten, bijvoorbeeld op basis van dringender prioriteiten, van
               de informatie geen gebruik te maken en daarom ook geen financiële beloning toe te kennen. Indien de OFT wel een beloning wil
               toekennen, hangt de hoogte van de beloning af van het nut dat de OFT daarvan heeft, van de omvang van de schade voor de economie
               en voor de consument die de OFT dankzij de informatie heeft kunnen ontdekken, van de inspanning die de informant heeft moeten
               leveren om de informatie te verstekken en van het risico dat hij daarbij heeft gelopen. Over de resultaten van dit beloningssysteem
               verstrekt de OFT geen informatie, omdat daardoor de ontvangers van beloningen achterhaald kunnen worden, wat hun veiligheid
               in gevaar kan brengen en potentiële informanten kan afschrikken. 
            </text:p>
      <text:h text:outline-level="2" text:style-name="stuktitel">Vraag 5
            </text:h>
      <text:p text:style-name="vraag">Indien het experiment succesvol is, overweegt het kabinet een dergelijke klokkenluidersregeling ook in Nederland in te voeren?
               
            </text:p>
      <text:h text:outline-level="2" text:style-name="stuktitel">Antwoord 5
            </text:h>
      <text:p text:style-name="antwoord">In haar brief van 22 mei 2008 aan de Tweede Kamer (kamerstukken II 2007–2008, 28 844, nr. 14) heeft de minister van Binnenlandse Zaken en Koninkrijksrelaties geschreven dat het kabinet onvoldoende aanleiding ziet voor
               de oprichting van een klokkenluiderfonds. Het kabinet is van mening dat werkgevers en werknemers (zowel publiek als privaat)
               een eigen verantwoordelijkheid hebben als het gaat om eventuele financiële maatregelen ten behoeve van klokkenluiders. De
               nadruk moet liggen op maatregelen aan de voorkant die voorkomen dat men aan de schadevergoeding toekomt. In haar brief van
               10 juli 2009 (kamerstukken II 2009-2010, 28 844, nr. 37) heeft de minister van Binnenlandse Zaken en Koninkrijksrelaties uw Kamer op de hoogte gesteld van het voornemen van het
               kabinet een advies- en verwijspunt voor klokkenluiders op te richten. Tijdens het algemeen overleg op 16 december 2009 heeft
               de minister van Binnenlandse Zaken en Koninkrijksrelaties dit kabinetsstandpunt bevestigd (kamerstukken II 2009-2010, 28 844, nr. 42).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