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2</text:p>
      <text:p text:style-name="kamervragen">Vragen van het lid 
            Ouwehand
            (PvdD) aan de minister van Volksgezondheid, Welzijn en Sport over de handel in apen voor dierexperimenten door RC Hartelust
            bv (ingezonden 9 april 2010).
         </text:p>
      <text:p text:style-name="kamervragen">Antwoord van minister 
            Klink
            (Volksgezondheid, Welzijn en Sport), mede namens de minister van Landbouw, Natuur en Voedselkwaliteit (Ontvangen 13 juli 2010).
            Zie ook Aanhangsel Handelingen, vergaderjaar 2009–2010, nr. 2342.
         </text:p>
      <text:h text:outline-level="2" text:style-name="stuktitel">Vraag 1, 2, 3 en 4
            </text:h>
      <text:p text:style-name="vraag">Kunt u inzicht geven in het aantal apen dat jaarlijks door RC Hartelust bv te Tilburg wordt ingekocht en verhandeld? Zo ja,
               kunt u in uw antwoord onderscheid maken naar apensoort en aangeven hoeveel apen uit het wild zijn gevangen en hoeveel apen
               afkomstig zijn uit fokkerijen en de (tussen)handel? Zo nee, waarom heeft u geen zicht op de handel in apen voor dierexperimenteel onderzoek door dit bedrijf? 
            </text:p>
      <text:p text:style-name="vraag">Kunt u aangeven uit welke landen en instellingen RC Hartelust bv apen mag betrekken? Uit welke landen en instellingen zijn
               de afgelopen jaren ook daadwerkelijk apen geïmporteerd of ingekocht?
            </text:p>
      <text:p text:style-name="vraag">Aan welke landen en instellingen mag RC Hartelust bv apen leveren voor dierproeven? Aan welke landen en instellingen zijn
               de afgelopen jaren ook daadwerkelijk apen geleverd?
            </text:p>
      <text:p text:style-name="vraag">Zijn er voorschriften verbonden aan de vergunning van RC Hartelust bv zoals bedoeld in artikel 11a/artikel 6, lid 2, van de
               Wet op de dierproeven? Zo ja, welke zijn dat en kunt u uiteenzetten of deze voorschriften de afgelopen jaren zijn gewijzigd,
               aangevuld of ingetrokken? Zo nee, waarom heeft u geen (nadere) voorschriften verbonden aan de handel in primaten door dit
               bedrijf? 
            </text:p>
      <text:h text:outline-level="2" text:style-name="stuktitel">Antwoord 1, 2, 3 en 4
            </text:h>
      <text:p text:style-name="antwoord">In het kader van de Wet openbaarheid van bestuur en de wet bescherming persoonsgegevens kan ik over individuele bedrijven
               geen specifieke bedrijfsinformatie verschaffen. 
            </text:p>
      <text:p text:style-name="antwoord">Alle bedrijven die handelen in apen moeten voldoen aan Richtlijn 92/65/EG. Dit bedrijf heeft een vergunning volgens de Wet
               op de Dierproeven (Wod) artikel 11a. Conform deze vergunning dient het bedrijf te voldoen aan de vereisten van de Wod. De
               Wod vraagt jaarlijks over het voorafgaande jaar naar het aantal en de herkomst van de bij de vergunninghouder aanwezige dieren.
               Deze aantallen worden weergegeven naar afkomst van geregistreerde en niet geregistreerde fokkerijen binnen Nederland of Europa.
               Daarnaast is er een kolom andere herkomst, waarin de aantallen dieren worden weergegeven van geregistreerde en niet geregistreerde
               fokkerijen buiten Europa. In deze registratie wordt niet aangegeven welke fokkerijen dat zijn. Dit wordt steekproefsgewijs
               door de inspecteurs gecontroleerd. In diezelfde registratie dient de vergunninghouder het aantal dieren aan te geven dat gaat
               naar een geregistreerde instelling binnen Nederland of Europa of een andere bestemming. 
            </text:p>
      <text:h text:outline-level="2" text:style-name="stuktitel">Vraag 5
            </text:h>
      <text:p text:style-name="vraag">Welke specifieke voorwaarden zijn er, naast de algemeen geldende bepalingen in het kader van CITES, in de vergunning van RC
               Hartelust bv gesteld voor de aankoop en doorverkoop van apen uit en naar derde landen? 
            </text:p>
      <text:h text:outline-level="2" text:style-name="stuktitel">Antwoord 5
            </text:h>
      <text:p text:style-name="antwoord">In de Wod, het dierproeven besluit en de beleidsregel ontheffingen Wet op de dierproeven staan voorschriften voor de handel
               in apen. In de vergunning zijn naast bovengenoemde voorschiften geen aanvullende voorwaarden gesteld.
            </text:p>
      <text:h text:outline-level="2" text:style-name="stuktitel">Vraag 6
            </text:h>
      <text:p text:style-name="vraag">Deelt u de mening dat het ontoelaatbaar is dat een Nederlandse handelaar apen levert voor experimenten die in Nederland niet
               zijn toegestaan? Zo ja, welke maatregelen heeft u getroffen om ervoor te zorgen dat dit dan ook niet kan gebeuren? Zo nee,
               waarom niet?
            </text:p>
      <text:h text:outline-level="2" text:style-name="stuktitel">Antwoord 6
            </text:h>
      <text:p text:style-name="antwoord">Het leveren van dieren moet voldoen aan de daarvoor geldende regelgeving. Uitvoerders van dierproeven dienen zich te houden
               aan de regelgeving van het land waar de dierproeven plaatsvinden. 
            </text:p>
      <text:h text:outline-level="2" text:style-name="stuktitel">Vraag 7
            </text:h>
      <text:p text:style-name="vraag">Deelt u de mening dat dierenwelzijn en de bescherming van bedreigde diersoorten randvoorwaarden moeten zijn voor eventuele
               import van apen en andere dieren door een Nederlandse proefdierhandelaar? Zo ja, op welke wijze draagt u hier zorg voor en
               op welke wijze kunt u garanderen dat het welzijn van de dieren gedurende het hele handelstraject is gewaarborgd en dat er
               niet wordt gehandeld in illegaal gevangen dieren door RC Hartelust bv? Zo nee, waarom niet?
            </text:p>
      <text:h text:outline-level="2" text:style-name="stuktitel">Antwoord 7
            </text:h>
      <text:p text:style-name="antwoord">Bij de invoer van primaten is CITES onverkort van toepassing. De invoer kan slechts plaatsvinden als de Wetenschappelijke
               Autoriteit van het invoerend land een positief advies heeft uitgebracht. De invoer wordt niet toegestaan wanneer de primaten
               niet volgens CITES en nationale wetgeving zijn verkregen. Binnen CITES is vervoer van primaten slechts toegestaan als dit
               volgens de IATA-richtlijnen plaatsvindt. Zie ook het antwoord op vraag 12.   
            </text:p>
      <text:h text:outline-level="2" text:style-name="stuktitel">Vraag 8
            </text:h>
      <text:p text:style-name="vraag">Kunt u bevestigen dat RC Hartelust bv onder andere apen importeert uit China? Is het waar dat de fokkerij Guangxi Grandforest
               Scientific Primate Company Ltd apen levert aan RC Hartelust bv en dat deze fokkerij uit het wild gevangen apen importeert
               uit Laos, Cambodja en Vietnam? 
            </text:p>
      <text:h text:outline-level="2" text:style-name="stuktitel">Antwoord 8
            </text:h>
      <text:p text:style-name="antwoord">Zie antwoord vraag 1 t/m 4.</text:p>
      <text:h text:outline-level="2" text:style-name="stuktitel">Vraag 9
            </text:h>
      <text:p text:style-name="vraag">Hoe beoordeelt u het dierenwelzijn op de Guangxi Grandforest Scientific Primate Company Ltd fokkerij, onder meer op het gebied
               van huisvesting en verzorging? Is het waar dat de apen in kooisystemen worden gehouden, zonder mogelijkheid hun natuurlijke
               gedrag te uiten en wat is uw mening daarover? Welke gegevens heeft u over de sterfte onder de dieren?
            </text:p>
      <text:h text:outline-level="2" text:style-name="stuktitel">Antwoord 9
            </text:h>
      <text:p text:style-name="antwoord">Zie antwoord vraag 1 t/m 4.</text:p>
      <text:h text:outline-level="2" text:style-name="stuktitel">Vraag 10
            </text:h>
      <text:p text:style-name="vraag">Kunt u aangeven hoe en door wie de wildvang, doorvoer en import van apen wordt gecontroleerd op CITES-regelgeving? Welke (verschillende)
               methoden worden er gebruikt voor de identificatie- en registratie van de apen en welke (verschillende) controles vinden daarop
               plaats vanaf het moment van wildvang?
            </text:p>
      <text:h text:outline-level="2" text:style-name="stuktitel">Antwoord 10
            </text:h>
      <text:p text:style-name="antwoord">De Management-Autoriteiten van de desbetreffende landen beoordelen de voorgenomen invoer, ondersteund door hun Wetenschappelijke
               Autoriteiten. Deze instanties werken volgens de voorschriften van CITES, eventueel aangevuld met nationale wetgeving. De verantwoordelijkheid
               voor de controle op wildvang ligt primair bij de handhavende instanties van de landen waar de dieren zich op dat moment bevinden.
               De relevante Europese wetgeving kent een identificatieverplichting voor het houden van gefokte primaten of primaten die niet
               meer teruggezet kunnen worden in het wild. Nederland kent daarnaast op basis van de Flora- en faunawetgeving een registratieverplichting.
            </text:p>
      <text:h text:outline-level="2" text:style-name="stuktitel">Vraag 11
            </text:h>
      <text:p text:style-name="vraag">Welke dierenwelzijnseisen zijn er gesteld aan de wildvang, doorvoer en import van apen vanuit China en/of andere landen door
               RC Hartelust bv? Op welke wijze wordt hierop gecontroleerd?
            </text:p>
      <text:h text:outline-level="2" text:style-name="stuktitel">Antwoord 11
            </text:h>
      <text:p text:style-name="antwoord">Zie antwoord vraag 7 en 10.</text:p>
      <text:h text:outline-level="2" text:style-name="stuktitel">Vraag 12
            </text:h>
      <text:p text:style-name="vraag">Kunt u aangeven hoe de apen uit China en/of andere landen naar RC Hartelust bv worden vervoerd, hoe lang de transporten duren
               en hoeveel apen de afgelopen jaren tijdens deze transporten zijn gestorven?
            </text:p>
      <text:h text:outline-level="2" text:style-name="stuktitel">Antwoord 12
            </text:h>
      <text:p text:style-name="antwoord">Zowel bij transport van en naar de EU als transport binnen de EU moeten de apen worden vervoerd in overeenstemming met de
               hiervoor geldende wetgeving (transport verordening en veterinaire eisen). De transport verordening heeft geen invloed op vervoer
               buiten de Europese Unie. Cijfers over sterfte van dieren kan ik om de hierboven vermelde reden niet verstrekken (zie antwoord
               vraag 1 t/m 4). 
            </text:p>
      <text:h text:outline-level="2" text:style-name="stuktitel">Vraag 13
            </text:h>
      <text:p text:style-name="vraag">Kunt u aangeven hoe de apen van RC Hartelust bv worden vervoerd naar proefdierinstellingen in Nederland en andere landen,
               en welke transportvoorschriften hiervoor gelden? Welke cijfers zijn er bij u bekend over de sterfte onder de dieren tijdens
               deze transporten?
            </text:p>
      <text:h text:outline-level="2" text:style-name="stuktitel">Antwoord 13
            </text:h>
      <text:p text:style-name="antwoord">Zie antwoord vraag 1 t/m 4.</text:p>
      <text:h text:outline-level="2" text:style-name="stuktitel">Vraag 14
            </text:h>
      <text:p text:style-name="vraag">Kunt u bevestigen dat in 2005 vier van de 50 makaken die vanuit RC Hartelust bv werden vervoerd naar een onderzoekscentrum
               in Zweden zijn gestorven gedurende het transport? Kunt u aangeven op welke wijze u de toedracht van dit incident hebt onderzocht?
               Zo ja, kunt u toelichten wat u met de uitkomsten heeft gedaan en of RC Hartelust bv vervolgd kan worden voor deze zaak? Zo
               nee, waarom hebt u geen onderzoek ingesteld naar de dood van vier makaken tijdens een vanuit Nederland opgezet transport?
            </text:p>
      <text:h text:outline-level="2" text:style-name="stuktitel">Antwoord 14
            </text:h>
      <text:p text:style-name="antwoord">Hierover is in 2005 door de VWA een klacht onderzocht. Op basis van de resultaten van dit onderzoek is door de VWA geïntervenieerd
               zonder inschakeling van het strafrechtelijk instrumentarium.
            </text:p>
      <text:h text:outline-level="2" text:style-name="stuktitel">Vraag 15
            </text:h>
      <text:p text:style-name="vraag">Kunt u aangeven op welke wijze de apen bij RC Hartelust bv worden gehuisvest? Is het waar dat het bedrijf een vergunning heeft
               voor het houden van maar liefst 720 apen, en dat deze in kooihuisvesting worden gehouden in een loods zonder buitenverblijf?
               
            </text:p>
      <text:h text:outline-level="2" text:style-name="stuktitel">Antwoord 15
            </text:h>
      <text:p text:style-name="antwoord">Zie antwoord op vraag 1 t/m 4.</text:p>
      <text:h text:outline-level="2" text:style-name="stuktitel">Vraag 16
            </text:h>
      <text:p text:style-name="vraag">Hoeveel apen zijn er de afgelopen jaren tijdens het verblijf bij RC Hartelust bv gestorven en wat waren de oorzaken daarvan?</text:p>
      <text:h text:outline-level="2" text:style-name="stuktitel">Antwoord 16
            </text:h>
      <text:p text:style-name="antwoord">Zie antwoord vraag 1 t/m 4.</text:p>
      <text:h text:outline-level="2" text:style-name="stuktitel">Vraag 17
            </text:h>
      <text:p text:style-name="vraag">Hoeveel inspecties van de Voedsel- en Warenautoriteit (VWA) hebben er de afgelopen 5 jaar plaatsgevonden bij RC Hartelust
               bv en hoeveel van deze inspecties waren onaangekondigd?
            </text:p>
      <text:h text:outline-level="2" text:style-name="stuktitel">Antwoord 17
            </text:h>
      <text:p text:style-name="antwoord">De VWA heeft de afgelopen 5 jaar het volgende aantal inspecties uitgevoerd:</text:p>
      <text:p text:style-name="antwoord">2005: 3</text:p>
      <text:p text:style-name="antwoord">2006: 2</text:p>
      <text:p text:style-name="antwoord">2007: 1</text:p>
      <text:p text:style-name="antwoord">2008: 1</text:p>
      <text:p text:style-name="antwoord">2009: 3</text:p>
      <text:p text:style-name="antwoord">Vier van deze inspecties waren onaangekondigd.</text:p>
      <text:h text:outline-level="2" text:style-name="stuktitel">Vraag 18
            </text:h>
      <text:p text:style-name="vraag">Kunt u aangeven waar de apen vandaan komen die in Nederlandse proefdierinstellingen worden gebruikt, zoals het Erasmus MC,
               de Radboud Universiteit, de Vrije Universiteit Medisch Centrum Amsterdam en de diverse farmaceutische en toxicologische instellingen?
               Zo nee, waarom niet?
            </text:p>
      <text:h text:outline-level="2" text:style-name="stuktitel">Antwoord 18
            </text:h>
      <text:p text:style-name="antwoord">Zie antwoord vraag 1 t/m 4.</text:p>
      <text:h text:outline-level="2" text:style-name="stuktitel">Vraag 19
            </text:h>
      <text:p text:style-name="vraag">Hoe beoordeelt u de weigering van Hartelust bv om de Partij voor de Dieren toe te laten voor een werkbezoek, mede in het licht
               van uw herhaalde oproep en belofte voor meer openheid ten aanzien van dierproeven?
            </text:p>
      <text:h text:outline-level="2" text:style-name="stuktitel">Antwoord 19
            </text:h>
      <text:p text:style-name="antwoord">In mijn eerdere brief<text:note text:id="ID-2010Z6394-d28e468" text:note-class="footnote"><text:note-citation text:label="1">1</text:note-citation><text:note-body><text:p> Tweede Kamer, vergaderjaar 2007–2008, 30 168 en 27 428, nr. 3.
               </text:p></text:note-body></text:note> heb ik gepleit voor meer openheid rondom verrichte dierproeven vanuit de Dier Experimenten Commissies en vergunninghouders.
               Dit bedrijf verricht geen dierproeven. Daarnaast is het aan het bedrijf zelf om te beslissen wie zij wil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