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50</text:p>
      <text:p text:style-name="kamervragen">Vragen van de leden 
            Van Gerven,
            
            
            Leijten
            en 
            Irrgang
            (allen SP) aan de ministers van Volksgezondheid, Welzijn en Sport en van Buitenlandse Zaken over het werven van Indiaas personeel
            door het Refaja ziekenhuis en het Sint Jans Gasthuis (ingezonden 5 juli 2010).
         </text:p>
      <text:p text:style-name="kamervragen">Mededeling van minister 
            Klink
            (Volksgezondheid, Welzijn en Sport) (ontvangen 12 juli 2010).
         </text:p>
      <text:h text:outline-level="2" text:style-name="stuktitel">Vraag 1
            </text:h>
      <text:p text:style-name="vraag">Heeft u kennisgenomen van bericht dat het Refaja ziekenhuis van plan is drie Indiase verpleegkundigen te werven dan wel heeft
               geworven?<text:note text:id="ID-2010Z10526-d28e88" text:note-class="footnote"><text:note-citation text:label="1">1</text:note-citation><text:note-body><text:p> http://www.kanaalstreek.nu/profile/redactie/article192730.ece/ziekenhuis_stadskanaal_tno_heeft_nog_nooit_een_ok_gesloten?utm_source=
                  feedburner&amp;utm_medium=feed&amp;utm_campaign=Feed%3A+Kanaalstreek%2Fonsnieuws+%28Kanaalstreek+-+Ons+nieuws%29
               </text:p></text:note-body></text:note>
               
            </text:p>
      <text:h text:outline-level="2" text:style-name="stuktitel">Vraag 2 
            </text:h>
      <text:p text:style-name="vraag">Heeft u kennisgenomen van het bericht dat het Sint Jans Gasthuis in Weert vier OK-assistenten in India heeft geworven?<text:note text:id="ID-2010Z10526-d28e108" text:note-class="footnote"><text:note-citation text:label="2">2</text:note-citation><text:note-body><text:p> Dagblad de Limburger editie Weert, donderdag 1 juli 2010.</text:p></text:note-body></text:note>
               
            </text:p>
      <text:h text:outline-level="2" text:style-name="stuktitel">Vraag 3
            </text:h>
      <text:p text:style-name="vraag">Handelen deze ziekenhuizen in overeenstemming met het kabinetsstandpunt, dat werving van zorgpersoneel van buiten de Europese
               Unie (EU) sluitpost op het arbeidsmarktbeleid moet zijn?<text:note text:id="ID-2010Z10526-d28e129" text:note-class="footnote"><text:note-citation text:label="3">3</text:note-citation><text:note-body><text:p> 
                  Aanhangsel Handelingen, vergaderjaar 2009–2010, nr. 2155.
               </text:p></text:note-body></text:note>
               
            </text:p>
      <text:h text:outline-level="2" text:style-name="stuktitel">Vraag 4
            </text:h>
      <text:p text:style-name="vraag">Hoe staat het met de eerder toegezegde inspanning om de gedragscode van de World Health Organisation aan te scherpen?<text:span text:style-name="superscript"><text:note-ref text:reference-format="text" text:ref-name="ID-2010Z10526-d28e129" text:note-class="footnote">3</text:note-ref></text:span>
               <text:note text:id="ID-2010Z10526-d28e159" text:note-class="footnote"><text:note-citation text:label="4">4</text:note-citation><text:note-body><text:p> 
                  Aanhangsel Handelingen, vergaderjaar 2009–2010, nr. 424.
               </text:p></text:note-body></text:note> Kan door middel van deze gedragscode worden afgedwongen dat ziekenhuizen geen personeel werven in landen buiten de EU die
               zelf met een tekort aan zorgpersoneel kampen? Zo ja, waarom gebeurt dit niet?
            </text:p>
      <text:h text:outline-level="2" text:style-name="stuktitel">Vraag 5
            </text:h>
      <text:p text:style-name="vraag">Wat vindt u van de opmerking van de directeur van het recruteringsbureau <text:span text:style-name="cur">Care Force</text:span>, dat  ziekenhuizen in Amsterdam en Groningen positieve ervaringen hebben met Indiaas personeel?<text:span text:style-name="superscript"><text:note-ref text:reference-format="text" text:ref-name="ID-2010Z10526-d28e108" text:note-class="footnote">2</text:note-ref></text:span> Heeft u deze ziekenhuizen laten weten dat dit in strijd is met de gedragscode van de World Health Organisation? Zo nee, waarom
               niet?
            </text:p>
      <text:h text:outline-level="2" text:style-name="stuktitel">Vraag 6
            </text:h>
      <text:p text:style-name="vraag">Hoe waardeert u de uitspraak van de Nederlands Vereniging van Ziekenhuizen (NVZ), dat «het geen probleem is dat ziekenhuizen
               personeel in het buitenland werven, zolang ze maar gekwalificeerd zijn»?<text:span text:style-name="superscript"><text:note-ref text:reference-format="text" text:ref-name="ID-2010Z10526-d28e108" text:note-class="footnote">2</text:note-ref></text:span> Is de NVZ op de hoogte van het eerder toegezegde overleg tussen veldpartijen om te voorkomen dat meer ziekenhuizen zich genoodzaakt
               zien specialistische verpleegkundigen te werven in ontwikkelingslanden buiten de EU?<text:span text:style-name="superscript"><text:note-ref text:reference-format="text" text:ref-name="ID-2010Z10526-d28e129" text:note-class="footnote">3</text:note-ref></text:span>
               
            </text:p>
      <text:h text:outline-level="2" text:style-name="stuktitel">Vraag 7
            </text:h>
      <text:p text:style-name="vraag">Hoe staat het met het eerder toegezegde overleg tussen de veldpartijen om te voorkomen dat meer ziekenhuizen zich genoodzaakt
               zien specialistische verpleegkundigen te werven in ontwikkelingslanden buiten de EU?<text:span text:style-name="superscript"><text:note-ref text:reference-format="text" text:ref-name="ID-2010Z10526-d28e129" text:note-class="footnote">3</text:note-ref></text:span> Heeft dit overleg al plaatsgevonden? Is dit overleg succesvol te noemen, nu de afgelopen maand al zeker drie ziekenhuizen
               hebben aangegeven personeel in India te gaan werven of dit al gedaan te hebben?
            </text:p>
      <text:h text:outline-level="2" text:style-name="stuktitel">Vraag 8
            </text:h>
      <text:p text:style-name="vraag">Bent u bereid, gezien het toenemend aantal ziekenhuizen dat Indiaas personeel werft, hier tegen op te treden? Zo ja, hoe en
               zo nee, waarom niet? 
            </text:p>
      <text:h text:outline-level="2" text:style-name="kamervraagopmerking_kop">Mededeling
            </text:h>
      <text:p text:style-name="kamervraagopmerking">De vragen van de Kamerleden Van Gerven, Leijten en Irrgang (SP) over de werving van Indiaas ok-personeel (2010Z09461) kunnen tot mijn spijt niet binnen de gebruikelijke termijn worden beantwoord.
            </text:p>
      <text:p text:style-name="kamervraagopmerking">De reden van het uitstel is interdepartementale afstemming.</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