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9</text:p>
      <text:p text:style-name="kamervragen">Vragen van het lid 
            Van Velzen
            (SP) aan de minister van Justitie over het niet langer ten uitvoer leggen van elektronische detentie (ingezonden 16 juni 2010).
         </text:p>
      <text:p text:style-name="kamervragen">Mededeling van minister 
            Hirsch Ballin
            (Justitie) (ontvangen 12 juli 2010).
         </text:p>
      <text:h text:outline-level="2" text:style-name="stuktitel">Vraag 1
            </text:h>
      <text:p text:style-name="vraag">Wat is de stand van zaken van het ten uitvoer leggen van Elektronische Detentie? Is het waar dat de huidige vorm van Elektronische
               Detentie per 1 september 2010 zal worden beëindigd, zodat er per die datum niemand meer thuisdetentie zal uitzitten met een
               enkelband?
            </text:p>
      <text:h text:outline-level="2" text:style-name="stuktitel">Vraag 2
            </text:h>
      <text:p text:style-name="vraag">Bent u nog steeds van mening dat elektronische detentie een nuttig instrument is gebleken om de kortdurende detentie als gevolg
               van een korte vrijheidsstraf terug te dringen omdat een korte vrijheidsstraf niet effectief is in het terugdringen van recidive?
               Bent u nog steeds van mening dat met elektronische detentie detentieschade kan worden voorkomen?<text:note text:id="ID-2010Z09443-d28e93" text:note-class="footnote"><text:note-citation text:label="1">1</text:note-citation><text:note-body><text:p> Kamerstuk 32 123 VI, nr. 75: «Inmiddels is elektronische detentie echter een nuttig instrument gebleken om de kortdurende detentie als gevolg van een
                  korte vrijheidsstraf terug te dringen. Deze laatste geldt als de minst effectieve straf in termen van terugdringen recidive.
                  Met ED kan detentieschade worden voorkomen en kan de veroordeelde zijn werk en woning behouden.»
               </text:p></text:note-body></text:note>
               
            </text:p>
      <text:h text:outline-level="2" text:style-name="stuktitel">Vraag 3
            </text:h>
      <text:p text:style-name="vraag">Waarom is gekozen voor het uitfaseren van elektronische detentie nog voordat het door u toegezegde wetsvoorstel thuisdetentie<text:note text:id="ID-2010Z09443-d28e113" text:note-class="footnote"><text:note-citation text:label="2">2</text:note-citation><text:note-body><text:p> Kamerstuk 32 123 VI, nr. 75: «Tot het moment dat is voorzien in een wettelijke basis, wordt ED uitgevoerd op basis van de aangepaste circulaire.»
               </text:p><text:p>...</text:p><text:p>«Het wetsvoorstel thuisdetentie zal zo spoedig mogelijk voor advies aanhangig gemaakt worden bij de Raad van State met het
                  oog op indiening bij uw Kamer.»
               </text:p></text:note-body></text:note> in werking is getreden? Wanneer zal dit wetsvoorstel naar verwachting de Kamer bereiken? Wanneer zal naar uw verwachting
               dit wetsvoorstel in werking treden? 
            </text:p>
      <text:h text:outline-level="2" text:style-name="stuktitel">Vraag 4
            </text:h>
      <text:p text:style-name="vraag">Welke gevolgen heeft dit voor het personeel dat te maken heeft met Elektronische Detentie? </text:p>
      <text:h text:outline-level="2" text:style-name="kamervraagopmerking_kop">Mededeling
            </text:h>
      <text:p text:style-name="kamervraagopmerking">Hierbij deel ik u mede dat de schriftelijke vragen van de toenmalige lid Van Velzen (SP) van uw Kamer aan de minister van
               Justitie over het niet langer ten uitvoer leggen van elektronische detentie (16 jun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