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6</text:p>
      <text:p text:style-name="kamervragen">Vragen van het lid 
            Jasper van Dijk
            (SP) aan de minister van Defensie over een publicatieverbod van een tijdschrift over Srebrenica (ingezonden 25 juni 2010).
         </text:p>
      <text:p text:style-name="kamervragen">Antwoord van minister 
            Van Middelkoop
            (Defensie) (ontvangen 9 juli 2010).
         </text:p>
      <text:h text:outline-level="2" text:style-name="stuktitel">Vraag 1, 2, 4 en 5
            </text:h>
      <text:p text:style-name="vraag">Waarom is de Koninklijke Landmacht overgegaan tot een publicatieverbod van het tijdschrift «De Onderofficier» over Srebrenica
               vanwege de kabinetsformatie? Wat heeft dit met elkaar te maken?<text:note text:id="ID-2010Z09923-d28e88" text:note-class="footnote"><text:note-citation text:label="1">1</text:note-citation><text:note-body><text:p> Netwerk, uitzending 22 juni 2010.</text:p></text:note-body></text:note>
               
            </text:p>
      <text:p text:style-name="vraag">Hoe kan het dat u niet op de hoogte was van het besluit van de Landmacht? Deelt u de mening dat dit niet op deze wijze had
               mogen gebeuren?<text:note text:id="ID-2010Z09923-d28e100" text:note-class="footnote"><text:note-citation text:label="2">2</text:note-citation><text:note-body><text:p> NRC Handelsblad, 23 juni 2010.</text:p></text:note-body></text:note>
               
            </text:p>
      <text:p text:style-name="vraag">Is het waar dat de Landmachttop overging tot het publicatieverbod toen men van de redactie hoorde van het voornemen voor een
               themanummer? Is het waar dat de afdeling communicatie de artikelen niet heeft gelezen?
            </text:p>
      <text:p text:style-name="vraag">Hoe verhoudt het publicatieverbod zich tot de redactionele vrijheid van het tijdschrift? Wat staat hierover in het redactiestatuut?
               
            </text:p>
      <text:h text:outline-level="2" text:style-name="stuktitel">Antwoord 1, 2, 4 en 5
            </text:h>
      <text:p text:style-name="antwoord">Het blad De Onderofficier wordt door het Commando landstrijdkrachten (CLAS) uitgegeven ten behoeve van de onderofficieren
               van het CLAS en van de Koninklijke marechaussee. In het redactiestatuut van De Onderofficier is bepaald dat het CLAS geen
               voorafgaand toezicht houdt op de artikelen in het blad. Er is wel overleg tussen de redactie en het CLAS over de onderwerpen
               waarover gepubliceerd zal worden. Het CLAS kan hierover bindende richtlijnen geven. Dat was in deze zaak het geval. De staf
               van het CLAS heeft de redactie van het blad De Onderofficier eind april jl. laten weten een speciale editie over Srebrenica
               niet opportuun te achten.
            </text:p>
      <text:h text:outline-level="2" text:style-name="stuktitel">Vraag 3, 6 en 7
            </text:h>
      <text:p text:style-name="vraag">Waarom weigerde u commentaar te geven in de uitzending van Netwerk over het publicatieverbod?</text:p>
      <text:p text:style-name="vraag">Deelt u de mening dat het publicatieverbod tot veel meer negatieve publiciteit heeft geleid? Zo nee, waarom niet? </text:p>
      <text:p text:style-name="vraag">Bent u het er mee eens dat de gebeurtenissen in Srebrenica niet verdrongen moeten worden, zowel voor de nabestaanden als voor
               de militairen die daar gediend hebben? Zo nee, waarom niet? Zo ja, bent u bereid de publicatie alsnog toe te staan?
            </text:p>
      <text:h text:outline-level="2" text:style-name="stuktitel">Antwoord 3, 6 en 7
            </text:h>
      <text:p text:style-name="antwoord">Ik heb er de voorkeur aan gegeven ten overstaan van de Tweede Kamer te reageren, nadat er intern duidelijkheid was over de
               gang van zaken. In de Tweede Kamer, tijdens het notaoverleg Veteranen van 25 juni jl., heb ik verklaard: «Dit had zo niet
               mogen gebeuren en wat mij betreft zal het niet nog eens gebeuren». 
            </text:p>
      <text:p text:style-name="antwoord">Ik heb daaraan toegevoegd dat er sinds de parlementaire enquête van 2003 geen reden is om in een kramp te schieten als het
               onderwerp Srebrenica wordt genoemd en dat daarover vrijelijk kan worden gepubliceerd. Of dat alsnog zal gebeuren is aan de
               redactie van De Onderoffic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