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44</text:p>
      <text:p text:style-name="kamervragen">Vragen van het lid 
            Van der Ham
            (D66) aan de staatsecretaris van Onderwijs, Cultuur en Wetenschap over tv-evenementen (ingezonden 6 juli 2010).
         </text:p>
      <text:p text:style-name="kamervragen">Antwoord van staatssecretaris 
            Van Bijsterveldt-Vliegenthart
            (Onderwijs, Cultuur en Wetenschap) (ontvangen 9 juli 2010).
         </text:p>
      <text:h text:outline-level="2" text:style-name="stuktitel">Vraag 1
            </text:h>
      <text:p text:style-name="vraag">Wat is uw reactie op het derde kritisch vraagpunt dat wordt geuit in het artikel van journalist C. Maas inzake de TROS en
               nationale evenementen? <text:note text:id="ID-2010Z10587-d28e88" text:note-class="footnote"><text:note-citation text:label="1">1</text:note-citation><text:note-body><text:p> Volkskrant 3 juli 2010: «Smaak TROS bepaalt nu inzending songfestival».</text:p></text:note-body></text:note>
               
            </text:p>
      <text:h text:outline-level="2" text:style-name="stuktitel">Antwoord 1
            </text:h>
      <text:p text:style-name="antwoord">De derde vraag in het genoemde artikel luidt: «Wat zijn de consequenties voor de toekomst van het Songfestival nu de TROS
               voor de organisatie daarvan zorg draagt? (...) Het Songfestival is, hoe je het ook wendt of keert, een nationale aangelegenheid
               en wordt in het Mediabesluit 2008 zelfs gerekend tot Evenementen met een aanzienlijk belang voor de samenleving.»
            </text:p>
      <text:p text:style-name="antwoord">Mijn reactie op het eerste deel van deze vraag: de organisatie van de Nederlandse bijdrage aan het songfestival heeft de NOS
               voor drie jaar in handen gelegd van de TROS. Dit betreft een programmatische aangelegenheid en daarmee kan en wil ik mij niet
               bemoeien. De Mediawet zegt immers nadrukkelijk dat publieke media-instellingen zelf vorm en inhoud van het door hen verzorgde
               media-aanbod bepalen en dat zij daar ook zelf verantwoordelijk voor zijn.<text:note text:id="ID-2010Z10587-d28e113" text:note-class="footnote"><text:note-citation text:label="2">2</text:note-citation><text:note-body><text:p> Artikel 2.88 Mediawet 2008.</text:p></text:note-body></text:note>
               
            </text:p>
      <text:p text:style-name="antwoord">Wat het tweede deel van de vraag betreft: het Eurovisie Songfestival staat inderdaad op de zogeheten Evenementenlijst en wel
               als Categorie A. Dat houdt in dat dit culturele evenement, wanneer het wordt uitgezonden, volledig en rechtstreeks via een
               open televisieprogrammakanaal te zien moet zijn. Aan die verplichting heeft de publieke omroep vold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