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42</text:p>
      <text:p text:style-name="kamervragen">Vragen van het lid 
            Thieme
            (PvdD) aan de ministers van Landbouw, Natuur en Voedselkwaliteit en van Volksgezondheid, Welzijn en Sport over het hoge antibioticagebruik
            in de veehouderij (ingezonden 30 juni 2010).
         </text:p>
      <text:p text:style-name="kamervragen">Mededeling van minister 
            Verburg
            (Landbouw, Natuur en Voedselkwaliteit) (ontvangen 9 juli 2010).
         </text:p>
      <text:h text:outline-level="2" text:style-name="stuktitel">Vraag 1
            </text:h>
      <text:p text:style-name="vraag">Kent u de reportage «Antibiotica maakt dieren ziek»?<text:note text:id="ID-2010Z10223-d28e84" text:note-class="footnote"><text:note-citation text:label="1">1</text:note-citation><text:note-body><text:p> Dit is de dag, 21 juni 2010</text:p><text:p>http://www.eo.nl/programma/ditisdedag/2009-2010/page/Reportage__Antibiotica_maakt_dieren_ziek__/articles/article.esp?article=11717688</text:p></text:note-body></text:note>
               
            </text:p>
      <text:h text:outline-level="2" text:style-name="stuktitel">Vraag 2
            </text:h>
      <text:p text:style-name="vraag">Is het waar dat het hoge antibioticagebruik in de varkenshouderij voor het veelvuldig voorkomen van de resistente bacterie
               Clostridium kan zorgen? 
            </text:p>
      <text:h text:outline-level="2" text:style-name="stuktitel">Vraag 3
            </text:h>
      <text:p text:style-name="vraag">Is het waar dat er na MRSA en ESBL een derde resistente bacterie is gevonden en dat dit veroorzaakt wordt door de hoge mate
               van antibioticagebruik in de varkenshouderij?
            </text:p>
      <text:h text:outline-level="2" text:style-name="stuktitel">Vraag 4
            </text:h>
      <text:p text:style-name="vraag">Hoe beoordeelt u het gegeven dat het hoge gebruik van antibiotica de dieren juist ziek maakt?</text:p>
      <text:h text:outline-level="2" text:style-name="stuktitel">Vraag 5
            </text:h>
      <text:p text:style-name="vraag">In welke mate komt de bacterie Clostridium voor in de veehouderij en welke oorzaken wijst u hiervoor aan?</text:p>
      <text:h text:outline-level="2" text:style-name="stuktitel">Vraag 6
            </text:h>
      <text:p text:style-name="vraag">Is het waar dat deze resistente bacterie ook een bedreiging kan vormen voor de volksgezondheid? Hoe beoordeelt u de risico’s
               hiervan?
            </text:p>
      <text:h text:outline-level="2" text:style-name="stuktitel">Vraag 7
            </text:h>
      <text:p text:style-name="vraag">Op welke wijze bent u voornemens dit probleem aan te pakken? Welke aanvullende maatregelen bent u bereid te treffen naast
               de al aangekondigde maatregelen aangaande antibiotica, om dit specifieke probleem van de Clostridiumbacterie op te lossen?
            </text:p>
      <text:h text:outline-level="2" text:style-name="stuktitel">Vraag 8
            </text:h>
      <text:p text:style-name="vraag">Hoe beoordeelt u de opmerking van de heer Kranenburg dat er «in de vakbladen door de farmaceutische industrie geadverteerd
               wordt met medicamenten alsof het gewoon snoepgoed is, en daar moeten we ook van af»? Deelt u de mening dat de mate en wijze
               van adverteren voor antibiotica het probleem van het te hoge antibioticagebruik in de veehouderij in stand houdt? 
            </text:p>
      <text:h text:outline-level="2" text:style-name="stuktitel">Vraag 9
            </text:h>
      <text:p text:style-name="vraag">Bent u bereid een verbod af te kondigen op het adverteren voor antibiotica voor de veehouderij? Zo ja, op welke termijn en
               wijze? Zo nee, waarom niet?
            </text:p>
      <text:h text:outline-level="2" text:style-name="stuktitel">Vraag 10
            </text:h>
      <text:p text:style-name="vraag">Kent u het bericht «Versleping groot probleem veevoedersector»?<text:note text:id="ID-2010Z10223-d28e196" text:note-class="footnote"><text:note-citation text:label="2">2</text:note-citation><text:note-body><text:p> AGD.nl, 24 juni 2010</text:p><text:p>http://www.agd.nl/10103400/Nieuws/Platteland/Versleping-groot-probleem-veevoersector.htm</text:p></text:note-body></text:note>
               
            </text:p>
      <text:h text:outline-level="2" text:style-name="stuktitel">Vraag 11
            </text:h>
      <text:p text:style-name="vraag">Is het waar dat onderzoek aantoont dat een groot deel van de mengvoeders antibiotica en coccidiostatica bevatten?</text:p>
      <text:h text:outline-level="2" text:style-name="stuktitel">Vraag 12
            </text:h>
      <text:p text:style-name="vraag">Kunt u inzicht verschaffen in de mate waarin gewone mengvoeders medicamenten kunnen bevatten? Bent u bereid de controlegegevens
               van de Voedsel- en Warenautoriteit (VWA) openbaar te maken? Zo ja, op welke termijn? Zo nee, waarom niet?
            </text:p>
      <text:h text:outline-level="2" text:style-name="stuktitel">Vraag 13
            </text:h>
      <text:p text:style-name="vraag">Is het waar dat veehouders werkelijk geen idee hebben hoeveel medicamenten ze hun dieren geven omdat er ongemerkt medicamenten
               worden gegeven middels gewoon mengvoer? Deelt u de mening dat dit niet bijdraagt aan het terugdringen van het antibioticagebruik
               in de veehouderij?
            </text:p>
      <text:h text:outline-level="2" text:style-name="stuktitel">Vraag 14
            </text:h>
      <text:p text:style-name="vraag">Is het waar dat de Voedsel- en Warenautoriteit (VWA) slechts één maal per jaar op versleping in mengvoeders controleert, en
               dat het nu voornemens is om dit te verhogen naar twee maal per jaar? Zo ja, deelt u de mening dat het controleren op versleping
               met grotere regelmaat dient te gebeuren om de risico’s te verminderen? Zo nee, hoe vaak zal de VWA hierop controleren?
            </text:p>
      <text:h text:outline-level="2" text:style-name="stuktitel">Vraag 15
            </text:h>
      <text:p text:style-name="vraag">Is het waar dat er binnen anderhalf tot twee jaar vanuit Brussel maximumwaarden aan versleping van antibiotica worden gekoppeld?
               Zo ja, deelt u de mening dat dit veel te laat zal komen om het urgente probleem van het hoge antibioticagebruik in de veehouderij
               daadkrachtig aan te pakken? 
            </text:p>
      <text:h text:outline-level="2" text:style-name="stuktitel">Vraag 16
            </text:h>
      <text:p text:style-name="vraag">Welke stappen gaat u ondernemen om ervoor te zorgen dat er geen antibiotica wordt toegediend aan dieren via hun gewone mengvoer?
               
            </text:p>
      <text:h text:outline-level="2" text:style-name="stuktitel">Vraag 17
            </text:h>
      <text:p text:style-name="vraag">Deelt u de mening dat zolang er in dezelfde fabrieken zowel mengvoer als medicinale voeders geproduceerd worden, er een grote
               kans op versleping van medicamenten in gewoon mengvoer aanwezig blijft?
            </text:p>
      <text:h text:outline-level="2" text:style-name="stuktitel">Vraag 18
            </text:h>
      <text:p text:style-name="vraag">Kent u het bericht «Geen antibiotica meer in diervoer»?<text:note text:id="ID-2010Z10223-d28e296" text:note-class="footnote"><text:note-citation text:label="3">3</text:note-citation><text:note-body><text:p> BNR Nieuwsradio, 25 juni 2010</text:p><text:p>http://www.bnr.nl/artikel/16567196/geen-antibiotica-meer-diervoer</text:p></text:note-body></text:note>
               
            </text:p>
      <text:h text:outline-level="2" text:style-name="stuktitel">Vraag 19
            </text:h>
      <text:p text:style-name="vraag">Deelt u de mening dat de snelste manier om te komen tot ongemedicineerd veevoer het afkondigen van een verbod is, ook om een
               gelijk speelveld te behouden?
            </text:p>
      <text:h text:outline-level="2" text:style-name="stuktitel">Vraag 20
            </text:h>
      <text:p text:style-name="vraag">Bent u bereid op korte termijn een verbod aan te kondigen op medicinale veevoeders om dit probleem op te lossen? Zo ja, op
               welke termijn en wijze? Zo nee, waarom niet?
            </text:p>
      <text:h text:outline-level="2" text:style-name="kamervraagopmerking_kop">Mededeling
            </text:h>
      <text:p text:style-name="kamervraagopmerking">De Kamervragen, gesteld door het lid Thieme, over het hoge antibioticumgebruik in de veehouderij (ingezonden 30 juni 2010),
               kunnen tot mijn spijt niet binnen de gebruikelijke termijn worden beantwoord.
            </text:p>
      <text:p text:style-name="kamervraagopmerking">De reden hiervoor is dat de interdepartementale afstemming van de antwoorden extra tijd ver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