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40</text:p>
      <text:p text:style-name="kamervragen">Vragen van het lid 
            Bashir
            (SP) aan de ministers van Verkeer en Waterstaat en van Financiën over de mogelijke verkoop van Strukton (ingezonden 30 juni
            2010).
         </text:p>
      <text:p text:style-name="kamervragen">Mededeling van minister 
            De Jager
            (Financiën), mede namens de minister van Verkeer en Waterstaat (ontvangen 9 juli 2010).
         </text:p>
      <text:h text:outline-level="2" text:style-name="stuktitel">Vraag 1
            </text:h>
      <text:p text:style-name="vraag">Wat is uw mening over de mogelijke verkoop van NS-dochter Strukton aan ingenieursbureau Oranjewoud?<text:note text:id="ID-2010Z10221-d28e84" text:note-class="footnote"><text:note-citation text:label="1">1</text:note-citation><text:note-body><text:p> De Telegraaf, 28 juni 2010.</text:p></text:note-body></text:note>
               
            </text:p>
      <text:h text:outline-level="2" text:style-name="stuktitel">Vraag 2
            </text:h>
      <text:p text:style-name="vraag">Wat is de rol van de aandeelhouder van de NS bij de verkoop van deze NS-dochter?</text:p>
      <text:h text:outline-level="2" text:style-name="stuktitel">Vraag 3
            </text:h>
      <text:p text:style-name="vraag">Kunt u aangeven in welk stadium de verkoop zich momenteel bevindt?</text:p>
      <text:h text:outline-level="2" text:style-name="stuktitel">Vraag 4
            </text:h>
      <text:p text:style-name="vraag">Acht u de verkoop van Strukton noodzakelijk? Hoe verhoudt zich dit tot het beleid van de NS dat in 2006 werd ingezet waarbij
               de Bouw één van de peilers van dit bedrijf werd?<text:note text:id="ID-2010Z10221-d28e128" text:note-class="footnote"><text:note-citation text:label="2">2</text:note-citation><text:note-body><text:p> Koppeling, nummer 1802, jaargang 45, april 2006.</text:p></text:note-body></text:note> Wanneer en door wie is dit beleid aangepast?
            </text:p>
      <text:h text:outline-level="2" text:style-name="stuktitel">Vraag 5
            </text:h>
      <text:p text:style-name="vraag">Waarom wordt juist op dit moment Strukton verkocht? Heeft dit ook te maken met het afromen van het eigen vermogen van de NS
               door haar aandeelhouder? Hoeveel is de verwachte opbrengst van de verkoop van Strukton? Waarvoor zal dit geld gebruikt worden?
            </text:p>
      <text:h text:outline-level="2" text:style-name="stuktitel">Vraag 6
            </text:h>
      <text:p text:style-name="vraag">Wat is uw reactie op de kritische houding van de vakbonden over deze mogelijke verkoop? Kunt u de zorgen die zij hebben richting
               Oranjewoud, Centric en de heer Sanderink wegnemen?
            </text:p>
      <text:h text:outline-level="2" text:style-name="stuktitel">Vraag 7
            </text:h>
      <text:p text:style-name="vraag">Heeft de NS bij deze verkoop eisen gesteld aan de corporate governance van Centric? Zo ja, welke eisen zijn hieraan gesteld?
               Zo nee, waarom niet?
            </text:p>
      <text:h text:outline-level="2" text:style-name="stuktitel">Vraag 8
            </text:h>
      <text:p text:style-name="vraag">Kunt u aangeven of er een Raad van Commissarissen bij Oranjewoud komt? Zo nee, waarom niet? Zo ja, krijgt de ondernemingsraad
               de bevoegdheid een werknemerscommissaris aan te wijzen? Zo nee, bent u bereid u hiervoor alsnog in te zetten? 
            </text:p>
      <text:h text:outline-level="2" text:style-name="stuktitel">Vraag 9
            </text:h>
      <text:p text:style-name="vraag">Wat is uw mening over de zes eisen die de bonden hebben benoemd waar een eventuele verkoop aan zou moeten voldoen, te weten:
               een werkgelegenheidsgarantie voor vijf jaar, garantie van arbeidsvoorwaarden, normale topbeloningen, een veilige en arbeidersvriendelijke
               koper, een gezonde financierings- en eigendomsstructuur en een deel van de aandelen naar de werknemers om het sociale karakter
               te borgen? Kunt u per eis aangeven in hoeverre u zich hier hard voor gaat maken?
            </text:p>
      <text:h text:outline-level="2" text:style-name="stuktitel">Vraag 10
            </text:h>
      <text:p text:style-name="vraag">Wat voor maatregelen gaat u nemen om ervoor te zorgen dat de continuïteit en arbeidsomstandigheden niet lijden onder de verkoop
               van Strukton? 
            </text:p>
      <text:h text:outline-level="2" text:style-name="kamervraagopmerking_kop">Mededeling
            </text:h>
      <text:p text:style-name="kamervraagopmerking">Hierbij bericht ik u, mede namens de minister van Verkeer en Waterstaat, dat de kamervragen die zijn gesteld door het lid
               Bashir (SP) over de mogelijke verkoop van Strukton, niet binnen de termijn van drie weken kunnen worden beantwoord. Gelet
               op de noodzakelijke (interdepartementale) afstemming zal een zorgvuldige beantwoording van de vragen binnen die termijn niet
               mogelijk blij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