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6</text:p>
      <text:p text:style-name="kamervragen">Vragen van het lid 
            Van der Ham
            (D66) aan de minister van Onderwijs, Cultuur en Wetenschap over het bericht dat een succesvol concept voor het opvangen van
            kinderen met een lichamelijke handicap in het reguliere onderwijs na achttien jaar gedwongen wordt te stoppen (ingezonden
            18 juni 2010).
         </text:p>
      <text:p text:style-name="kamervragen">Antwoord van minister 
            Rouvoet
            (Onderwijs, Cultuur en Wetenschap) (ontvangen 9 juli 2010).
         </text:p>
      <text:h text:outline-level="2" text:style-name="stuktitel">Vraag 1
            </text:h>
      <text:p text:style-name="vraag">Bent u bekend met het besluit dat de openbare basisschool Pluspunt in Rotterdam per 15 oktober 2010 niet langer bekostiging
               «speciaal onderwijs» ontvangt om kinderen met een lichamelijke handicap in het reguliere onderwijs op te vangen?
            </text:p>
      <text:h text:outline-level="2" text:style-name="stuktitel">Antwoord 1
            </text:h>
      <text:p text:style-name="antwoord">Ik ben bekend met de melding van de inspectie dat op openbare basisschool het Pluspunt in Rotterdam onderwijs gegeven wordt
               aan leerlingen met een lichamelijke handicap die staan ingeschreven bij de school voor speciaal onderwijs. Deze situatie is
               in strijd met de wettelijke regelingen die bepalen dat leerlingen onderwijs moeten volgen bij de school waar zij staan ingeschreven.
            </text:p>
      <text:h text:outline-level="2" text:style-name="stuktitel">Vraag 2
            </text:h>
      <text:p text:style-name="vraag">Kunt u aangeven waarom deze school na 18 jaar moet stoppen met het concept voor opvang van deze kinderen in het reguliere
               onderwijs?
            </text:p>
      <text:h text:outline-level="2" text:style-name="stuktitel">Antwoord 2
            </text:h>
      <text:p text:style-name="antwoord">De opvang voor kinderen met een lichamelijke handicap binnen het regulier onderwijs hoeft niet te worden stopgezet, maar dient
               op een andere wijze te worden ingericht en daarmee bekostigd. De huidige situatie is onrechtmatig. Op dit moment staan de
               leerlingen ingeschreven bij het speciaal onderwijs en worden daar ook bekostigd, terwijl ze onderwijs volgen op een reguliere
               basisschool. Dit kan binnen de huidige wet- en regelgeving niet. Leerlingen moeten onderwijs volgen op de plek waar ze staan
               ingeschreven. Indien ouders van leerlingen met een lichamelijke handicap kiezen voor het reguliere onderwijs dan heeft de
               leerling recht op leerlinggebonden financiering. De school krijgt dan extra middelen om deze leerling te ondersteunen en daarnaast
               heeft de leerling vanuit het speciaal onderwijs recht op ambulante begeleiding. Op deze wijze kunnen leerlingen met een lichamelijke
               handicap binnen de openbare basisschool Pluspunt onderwijs blijven volgen.
            </text:p>
      <text:h text:outline-level="2" text:style-name="stuktitel">Vraag 3
            </text:h>
      <text:p text:style-name="vraag">Hoe verhoudt dit besluit zich tot het feit dat de school al 18 jaar succesvol kinderen met een lichamelijke handicap in het
               reguliere onderwijs opvangt en hoe verhoudt dit besluit zich tot de positieve beoordelingen door de Onderwijsinspectie (in
               april 2010 en september 2004)?
            </text:p>
      <text:h text:outline-level="2" text:style-name="stuktitel">Antwoord 3
            </text:h>
      <text:p text:style-name="antwoord">In de Wet op het onderwijstoezicht staan de taken van de inspectie beschreven. Het toezicht van de inspectie omvat met name
               de taak toezicht te houden op de kwaliteit van het onderwijs. De kwaliteit van het onderwijs op openbare basisschool het Pluspunt
               is beide keren positief beoordeeld door de inspectie. 
            </text:p>
      <text:p text:style-name="antwoord">Met de komst van het geïntegreerd toezicht zal de inspectie naast het beoordelen van de kwaliteit ook het beoordelen en handhaven
               van de (financiële) rechtmatigheid tot taak krijgen. Vooruitlopend daarop en na attent te zijn gemaakt op verschillende onrechtmatige
               situaties, waar leerlingen staan ingeschreven in het vso en onderwijs volgen op een reguliere school, is aan de inspectie
               gevraagd een inventarisatie te maken van vergelijkbare onrechtmatige situaties. In het kader van deze inventarisatie is bij
               een kwaliteitsonderzoek op de school voor speciaal onderwijs de onrechtmatige situatie op openbare basisschool het Pluspunt
               aan het licht gekomen.
            </text:p>
      <text:h text:outline-level="2" text:style-name="stuktitel">Vraag 4
            </text:h>
      <text:p text:style-name="vraag">Kunt u aangeven waarom deze school niet eerder te horen heeft gekregen dat de manier van werken niet strookt met de artikelen
               11 en 12 van de Wet op de expertisecentra (WEC)? 
            </text:p>
      <text:h text:outline-level="2" text:style-name="stuktitel">Antwoord 4
            </text:h>
      <text:p text:style-name="antwoord">Zie het antwoord op vraag 3.</text:p>
      <text:h text:outline-level="2" text:style-name="stuktitel">Vraag 5
            </text:h>
      <text:p text:style-name="vraag">Kunt u aangeven wat de school moet doen om als een «rechtmatige dependance» (speciaal onderwijs) geregistreerd te worden en
               hoe deze oplossing zich volgens u verhoudt tot de doelstelling om kinderen met een lichamelijke handicap bij hun leeftijdsgenoten
               zonder handicap in de klas op te nemen?
            </text:p>
      <text:h text:outline-level="2" text:style-name="stuktitel">Antwoord 5
            </text:h>
      <text:p text:style-name="antwoord">Het is onder bepaalde voorwaarden (zie artikel 76a, van de WEC) mogelijk om een nevenvestiging van het speciaal onderwijs
               in te richten en deze te huisvesten bij het regulier onderwijs.  In dat geval moeten de leerlingen les krijgen van leerkrachten
               die in dienst zijn van het speciaal onderwijs en kunnen zij niet geïntegreerd onderwijs volgen in het regulier onderwijs.
               
            </text:p>
      <text:p text:style-name="antwoord">Het probleem op de openbare basisschool Pluspunt in Rotterdam kan worden opgelost door deze leerlingen in te schrijven op
               de openbare basisschool Pluspunt in Rotterdam en op grond van hun indicatie cluster 3 leerlinggebonden financiering aan te
               vragen. Op deze manier kunnen de leerlingen onderwijs volgen in het reguliere onderwijs.
            </text:p>
      <text:h text:outline-level="2" text:style-name="stuktitel">Vraag 6
            </text:h>
      <text:p text:style-name="vraag">Zijn er bij u meer scholen bekend die tegen dit probleem aanlopen? Zo ja, welke conclusie trekt u daaruit?</text:p>
      <text:h text:outline-level="2" text:style-name="stuktitel">Antwoord 6
            </text:h>
      <text:p text:style-name="antwoord">Ja, er zijn intussen meer situaties bekend, waarbij leerlingen ingeschreven staan bij het (voortgezet) speciaal onderwijs
               en onderwijs volgen bij een reguliere school. (Zie ook het antwoord op vraag 3). Aangezien het gaat om onrechtmatige situaties,
               dienen deze geregulariseerd te worden. Regularisering is mogelijk door de leerlingen in te schrijven bij de reguliere school
               en gebruik te maken van leerlinggebonden financiering.
            </text:p>
      <text:p text:style-name="antwoord">Deze situaties zijn voor mij overigens een bevestiging van de noodzaak van passend onderwijs. De huidige regelgeving en bekostiging
               zijn complex. De regelgeving moet eenvoudiger en meer ruimte bieden aan het veld om aan alle leerlingen een passend aanbod
               te kunnen bieden. Wat bekostiging betreft wordt ruimte gecreëerd door de invoering van budgetfinanciering. De middelen gemoeid
               met de leerlinggebonden financiering, inclusief de middelen voor de ambulante begeleiding worden vanaf dat moment voor het
               grootste deel aan de samenwerkingsverbanden toegekend. Met de daarmee gepaard gaande afschaffing van de landelijke indicatiestelling,
               ontstaat meer ruimte voor de samenwerkingsverbanden om ondersteuning op maat te bieden. Daarmee wordt het ook mogelijk om
               de zorgmiddelen in het reguliere onderwijs flexibeler in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